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F000000DF70DD954D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4.6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8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3.4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mbri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9pt" style:font-size-asian="9pt" style:font-size-complex="9pt"/>
    </style:style>
    <style:style style:name="ce3" style:family="table-cell" style:parent-style-name="Default">
      <style:table-cell-properties fo:border="0.06pt solid #000000"/>
      <style:text-properties style:font-name="Calibri" fo:font-size="9pt" style:font-size-asian="9pt" style:font-size-complex="9pt"/>
    </style:style>
    <style:style style:name="ce4" style:family="table-cell" style:parent-style-name="Default">
      <style:text-properties style:font-name="Calibri" fo:font-size="9pt" style:font-size-asian="9pt" style:font-size-complex="9pt"/>
    </style:style>
    <style:style style:name="ce5" style:family="table-cell" style:parent-style-name="Default" style:data-style-name="N107">
      <style:table-cell-properties fo:border="0.06pt solid #000000"/>
      <style:text-properties style:font-name="Calibri" fo:font-size="9pt" style:font-size-asian="9pt" style:font-size-complex="9pt"/>
    </style:style>
    <style:style style:name="ce6" style:family="table-cell" style:parent-style-name="Default" style:data-style-name="N107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6.84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Liberation Sans" fo:font-size="10pt" style:font-size-asian="10pt" style:font-size-complex="10pt"/>
    </style:style>
    <style:style style:name="T1" style:family="text">
      <style:text-properties style:font-name="Liberation Sans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Tabelle1" table:style-name="ta1">
        <table:shapes>
          <draw:frame draw:z-index="0" draw:style-name="gr1" draw:text-style-name="P1" svg:width="159.99mm" svg:height="90.04mm" svg:x="1.8mm" svg:y="165.32mm">
            <draw:object draw:notify-on-update-of-ranges="Tabelle1.A4:Tabelle1.A4 Tabelle1.A5:Tabelle1.A123 Tabelle1.B4:Tabelle1.B4 Tabelle1.B5:Tabelle1.B123 Tabelle1.A4:Tabelle1.A4 Tabelle1.A5:Tabelle1.A123 Tabelle1.D4:Tabelle1.D4 Tabelle1.D5:Tabelle1.D12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54.21mm" svg:height="6.84mm" draw:transform="rotate (1.5707963267949) translate (159.96mm 235.87mm)">
            <draw:text-box>
              <text:p><text:span text:style-name="T1">Beschleunigung in m/s² (blau)</text:span></text:p>
            </draw:text-box>
          </draw:frame>
        </table:shapes>
        <table:table-column table:style-name="co1" table:default-cell-style-name="ce4"/>
        <table:table-column table:style-name="co1" table:default-cell-style-name="ce6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1" table:default-cell-style-name="Default"/>
        <table:table-column table:style-name="co1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07" table:default-cell-style-name="ce4"/>
        <table:table-row table:style-name="ro1">
          <table:table-cell table:style-name="ce1" office:value-type="string" calcext:value-type="string">
            <text:p>Auswertung Scream – Freefall-Tower 70m im Heidepark Soltau am 28.7.2014</text:p>
          </table:table-cell>
          <table:table-cell table:style-name="Default" table:number-columns-repeated="4"/>
          <table:table-cell table:style-name="ce1"/>
          <table:table-cell/>
          <table:table-cell table:style-name="Default" table:number-columns-repeated="3"/>
          <table:table-cell table:style-name="ce1"/>
          <table:table-cell/>
          <table:table-cell table:style-name="Default" table:number-columns-repeated="1012"/>
        </table:table-row>
        <table:table-row table:style-name="ro1">
          <table:table-cell table:style-name="ce1" office:value-type="string" calcext:value-type="string">
            <text:p>Messgerät: Nexus 4 mit AndroSensor</text:p>
          </table:table-cell>
          <table:table-cell table:style-name="Default" table:number-columns-repeated="4"/>
          <table:table-cell table:style-name="ce1"/>
          <table:table-cell/>
          <table:table-cell table:style-name="Default" table:number-columns-repeated="3"/>
          <table:table-cell table:style-name="ce1"/>
          <table:table-cell/>
          <table:table-cell table:style-name="Default" table:number-columns-repeated="1012"/>
        </table:table-row>
        <table:table-row table:style-name="ro2"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1012"/>
        </table:table-row>
        <table:table-row table:style-name="ro3">
          <table:table-cell table:style-name="ce2" office:value-type="string" calcext:value-type="string">
            <text:p>t </text:p>
            <text:p>(ms)</text:p>
          </table:table-cell>
          <table:table-cell table:style-name="ce2" office:value-type="string" calcext:value-type="string">
            <text:p>g (m/s²)</text:p>
          </table:table-cell>
          <table:table-cell table:style-name="ce2" office:value-type="string" calcext:value-type="string">
            <text:p>p</text:p>
            <text:p> (hPa)</text:p>
          </table:table-cell>
          <table:table-cell table:style-name="ce2" office:value-type="string" calcext:value-type="string">
            <text:p>Höhe (m)</text:p>
          </table:table-cell>
          <table:table-cell/>
          <table:table-cell table:style-name="ce2" office:value-type="string" calcext:value-type="string">
            <text:p>t </text:p>
            <text:p>(ms)</text:p>
          </table:table-cell>
          <table:table-cell table:style-name="ce2" office:value-type="string" calcext:value-type="string">
            <text:p>g (m/s²)</text:p>
          </table:table-cell>
          <table:table-cell table:style-name="ce2" office:value-type="string" calcext:value-type="string">
            <text:p>p</text:p>
            <text:p> (hPa)</text:p>
          </table:table-cell>
          <table:table-cell table:style-name="ce2" office:value-type="string" calcext:value-type="string">
            <text:p>Höhe (m)</text:p>
          </table:table-cell>
          <table:table-cell/>
          <table:table-cell table:style-name="ce2" office:value-type="string" calcext:value-type="string">
            <text:p>t </text:p>
            <text:p>(ms)</text:p>
          </table:table-cell>
          <table:table-cell table:style-name="ce2" office:value-type="string" calcext:value-type="string">
            <text:p>g (m/s²)</text:p>
          </table:table-cell>
          <table:table-cell table:style-name="ce2" office:value-type="string" calcext:value-type="string">
            <text:p>p</text:p>
            <text:p> (hPa)</text:p>
          </table:table-cell>
          <table:table-cell table:style-name="ce2" office:value-type="string" calcext:value-type="string">
            <text:p>Höhe (m)</text:p>
          </table:table-cell>
          <table:table-cell table:number-columns-repeated="1010"/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5" office:value-type="float" office:value="9.74857854151055" calcext:value-type="float">
            <text:p>9,7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5])*9.2" office:value-type="float" office:value="66.1480000000005" calcext:value-type="float">
            <text:p>66,1</text:p>
          </table:table-cell>
          <table:table-cell/>
          <table:table-cell table:style-name="ce3" office:value-type="float" office:value="2033" calcext:value-type="float">
            <text:p>2033</text:p>
          </table:table-cell>
          <table:table-cell table:style-name="ce5" office:value-type="float" office:value="1.08536254311635" calcext:value-type="float">
            <text:p>1,1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H5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134" calcext:value-type="float">
            <text:p>4134</text:p>
          </table:table-cell>
          <table:table-cell table:style-name="ce5" office:value-type="float" office:value="28.9768474268682" calcext:value-type="float">
            <text:p>29,0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M5])*9.2" office:value-type="float" office:value="51.8880000000009" calcext:value-type="float">
            <text:p>51,9</text:p>
          </table:table-cell>
          <table:table-cell table:number-columns-repeated="1010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float" office:value="9.74857854151055" calcext:value-type="float">
            <text:p>9,7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6])*9.2" office:value-type="float" office:value="66.1480000000005" calcext:value-type="float">
            <text:p>66,1</text:p>
          </table:table-cell>
          <table:table-cell/>
          <table:table-cell table:style-name="ce3" office:value-type="float" office:value="2083" calcext:value-type="float">
            <text:p>2083</text:p>
          </table:table-cell>
          <table:table-cell table:style-name="ce5" office:value-type="float" office:value="1.08536254311635" calcext:value-type="float">
            <text:p>1,1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H6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185" calcext:value-type="float">
            <text:p>4185</text:p>
          </table:table-cell>
          <table:table-cell table:style-name="ce5" office:value-type="float" office:value="37.1267401796872" calcext:value-type="float">
            <text:p>37,1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6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5" office:value-type="float" office:value="9.71250892045922" calcext:value-type="float">
            <text:p>9,7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7])*9.2" office:value-type="float" office:value="66.1480000000005" calcext:value-type="float">
            <text:p>66,1</text:p>
          </table:table-cell>
          <table:table-cell/>
          <table:table-cell table:style-name="ce3" office:value-type="float" office:value="2133" calcext:value-type="float">
            <text:p>2133</text:p>
          </table:table-cell>
          <table:table-cell table:style-name="ce5" office:value-type="float" office:value="0.415199434007321" calcext:value-type="float">
            <text:p>0,4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H7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237" calcext:value-type="float">
            <text:p>4237</text:p>
          </table:table-cell>
          <table:table-cell table:style-name="ce5" office:value-type="float" office:value="37.1267401796872" calcext:value-type="float">
            <text:p>37,1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7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5" office:value-type="float" office:value="9.71250892045922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8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183" calcext:value-type="float">
            <text:p>2183</text:p>
          </table:table-cell>
          <table:table-cell table:style-name="ce5" office:value-type="float" office:value="0.415199434007321" calcext:value-type="float">
            <text:p>0,4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8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287" calcext:value-type="float">
            <text:p>4287</text:p>
          </table:table-cell>
          <table:table-cell table:style-name="ce5" office:value-type="float" office:value="37.1267401796872" calcext:value-type="float">
            <text:p>37,1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8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5" office:value-type="float" office:value="9.71250892045922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9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233" calcext:value-type="float">
            <text:p>2233</text:p>
          </table:table-cell>
          <table:table-cell table:style-name="ce5" office:value-type="float" office:value="0.425010093997778" calcext:value-type="float">
            <text:p>0,4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9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339" calcext:value-type="float">
            <text:p>4339</text:p>
          </table:table-cell>
          <table:table-cell table:style-name="ce5" office:value-type="float" office:value="36.1598078021717" calcext:value-type="float">
            <text:p>36,2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9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5" office:value-type="float" office:value="9.711737219468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0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284" calcext:value-type="float">
            <text:p>2284</text:p>
          </table:table-cell>
          <table:table-cell table:style-name="ce5" office:value-type="float" office:value="0.425010093997778" calcext:value-type="float">
            <text:p>0,4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10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389" calcext:value-type="float">
            <text:p>4389</text:p>
          </table:table-cell>
          <table:table-cell table:style-name="ce5" office:value-type="float" office:value="36.1598078021717" calcext:value-type="float">
            <text:p>36,2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10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5" office:value-type="float" office:value="9.711737219468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1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334" calcext:value-type="float">
            <text:p>2334</text:p>
          </table:table-cell>
          <table:table-cell table:style-name="ce5" office:value-type="float" office:value="0.425010093997778" calcext:value-type="float">
            <text:p>0,4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11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440" calcext:value-type="float">
            <text:p>4440</text:p>
          </table:table-cell>
          <table:table-cell table:style-name="ce5" office:value-type="float" office:value="36.1598078021717" calcext:value-type="float">
            <text:p>36,2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11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5" office:value-type="float" office:value="9.73950443554496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2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440" calcext:value-type="float">
            <text:p>2440</text:p>
          </table:table-cell>
          <table:table-cell table:style-name="ce5" office:value-type="float" office:value="1.02574598220027" calcext:value-type="float">
            <text:p>1,0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12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495" calcext:value-type="float">
            <text:p>4495</text:p>
          </table:table-cell>
          <table:table-cell table:style-name="ce5" office:value-type="float" office:value="35.1342491098074" calcext:value-type="float">
            <text:p>35,1</text:p>
          </table:table-cell>
          <table:table-cell table:style-name="ce3" office:value-type="float" office:value="997.3" calcext:value-type="float">
            <text:p>997,3</text:p>
          </table:table-cell>
          <table:table-cell table:style-name="ce5" table:formula="of:=(1000.2-[.M12])*9.2" office:value-type="float" office:value="26.6800000000008" calcext:value-type="float">
            <text:p>26,7</text:p>
          </table:table-cell>
          <table:table-cell table:number-columns-repeated="1010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5" office:value-type="float" office:value="9.73950443554496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3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490" calcext:value-type="float">
            <text:p>2490</text:p>
          </table:table-cell>
          <table:table-cell table:style-name="ce5" office:value-type="float" office:value="1.02574598220027" calcext:value-type="float">
            <text:p>1,0</text:p>
          </table:table-cell>
          <table:table-cell table:style-name="ce3" office:value-type="float" office:value="993.28" calcext:value-type="float">
            <text:p>993,28</text:p>
          </table:table-cell>
          <table:table-cell table:style-name="ce5" table:formula="of:=(1000.2-[.H13])*9.2" office:value-type="float" office:value="63.6640000000007" calcext:value-type="float">
            <text:p>63,7</text:p>
          </table:table-cell>
          <table:table-cell/>
          <table:table-cell table:style-name="ce3" office:value-type="float" office:value="4545" calcext:value-type="float">
            <text:p>4545</text:p>
          </table:table-cell>
          <table:table-cell table:style-name="ce5" office:value-type="float" office:value="35.1342491098074" calcext:value-type="float">
            <text:p>35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3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5" office:value-type="float" office:value="9.73950443554496" calcext:value-type="float">
            <text:p>9,7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4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542" calcext:value-type="float">
            <text:p>2542</text:p>
          </table:table-cell>
          <table:table-cell table:style-name="ce5" office:value-type="float" office:value="1.02574598220027" calcext:value-type="float">
            <text:p>1,0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4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595" calcext:value-type="float">
            <text:p>4595</text:p>
          </table:table-cell>
          <table:table-cell table:style-name="ce5" office:value-type="float" office:value="35.8869089070095" calcext:value-type="float">
            <text:p>35,9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4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5" office:value-type="float" office:value="9.77548805226624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5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594" calcext:value-type="float">
            <text:p>2594</text:p>
          </table:table-cell>
          <table:table-cell table:style-name="ce5" office:value-type="float" office:value="0.678611302587866" calcext:value-type="float">
            <text:p>0,7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5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647" calcext:value-type="float">
            <text:p>4647</text:p>
          </table:table-cell>
          <table:table-cell table:style-name="ce5" office:value-type="float" office:value="35.8869089070095" calcext:value-type="float">
            <text:p>35,9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5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5" office:value-type="float" office:value="9.77548805226624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6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644" calcext:value-type="float">
            <text:p>2644</text:p>
          </table:table-cell>
          <table:table-cell table:style-name="ce5" office:value-type="float" office:value="0.678611302587866" calcext:value-type="float">
            <text:p>0,7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6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697" calcext:value-type="float">
            <text:p>4697</text:p>
          </table:table-cell>
          <table:table-cell table:style-name="ce5" office:value-type="float" office:value="35.8869089070095" calcext:value-type="float">
            <text:p>35,9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6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5" office:value-type="float" office:value="9.77548805226624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7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697" calcext:value-type="float">
            <text:p>2697</text:p>
          </table:table-cell>
          <table:table-cell table:style-name="ce5" office:value-type="float" office:value="0.678611302587866" calcext:value-type="float">
            <text:p>0,7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7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748" calcext:value-type="float">
            <text:p>4748</text:p>
          </table:table-cell>
          <table:table-cell table:style-name="ce5" office:value-type="float" office:value="33.3426756288394" calcext:value-type="float">
            <text:p>33,3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7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657" calcext:value-type="float">
            <text:p>657</text:p>
          </table:table-cell>
          <table:table-cell table:style-name="ce5" office:value-type="float" office:value="9.80122079947187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8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749" calcext:value-type="float">
            <text:p>2749</text:p>
          </table:table-cell>
          <table:table-cell table:style-name="ce5" office:value-type="float" office:value="0.736552116282344" calcext:value-type="float">
            <text:p>0,7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8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800" calcext:value-type="float">
            <text:p>4800</text:p>
          </table:table-cell>
          <table:table-cell table:style-name="ce5" office:value-type="float" office:value="33.3426756288394" calcext:value-type="float">
            <text:p>33,3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8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708" calcext:value-type="float">
            <text:p>708</text:p>
          </table:table-cell>
          <table:table-cell table:style-name="ce5" office:value-type="float" office:value="9.80122079947187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19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801" calcext:value-type="float">
            <text:p>2801</text:p>
          </table:table-cell>
          <table:table-cell table:style-name="ce5" office:value-type="float" office:value="0.736552116282344" calcext:value-type="float">
            <text:p>0,7</text:p>
          </table:table-cell>
          <table:table-cell table:style-name="ce3" office:value-type="float" office:value="993.56" calcext:value-type="float">
            <text:p>993,56</text:p>
          </table:table-cell>
          <table:table-cell table:style-name="ce5" table:formula="of:=(1000.2-[.H19])*9.2" office:value-type="float" office:value="61.0880000000009" calcext:value-type="float">
            <text:p>61,1</text:p>
          </table:table-cell>
          <table:table-cell/>
          <table:table-cell table:style-name="ce3" office:value-type="float" office:value="4850" calcext:value-type="float">
            <text:p>4850</text:p>
          </table:table-cell>
          <table:table-cell table:style-name="ce5" office:value-type="float" office:value="30.1464392542469" calcext:value-type="float">
            <text:p>30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19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759" calcext:value-type="float">
            <text:p>759</text:p>
          </table:table-cell>
          <table:table-cell table:style-name="ce5" office:value-type="float" office:value="9.75934400971705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20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853" calcext:value-type="float">
            <text:p>2853</text:p>
          </table:table-cell>
          <table:table-cell table:style-name="ce5" office:value-type="float" office:value="0.714938745627903" calcext:value-type="float">
            <text:p>0,7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0])*9.2" office:value-type="float" office:value="57.1320000000003" calcext:value-type="float">
            <text:p>57,1</text:p>
          </table:table-cell>
          <table:table-cell/>
          <table:table-cell table:style-name="ce3" office:value-type="float" office:value="4901" calcext:value-type="float">
            <text:p>4901</text:p>
          </table:table-cell>
          <table:table-cell table:style-name="ce5" office:value-type="float" office:value="30.1464392542469" calcext:value-type="float">
            <text:p>30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0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810" calcext:value-type="float">
            <text:p>810</text:p>
          </table:table-cell>
          <table:table-cell table:style-name="ce5" office:value-type="float" office:value="9.75934400971705" calcext:value-type="float">
            <text:p>9,8</text:p>
          </table:table-cell>
          <table:table-cell table:style-name="ce3" office:value-type="float" office:value="992.97" calcext:value-type="float">
            <text:p>992,97</text:p>
          </table:table-cell>
          <table:table-cell table:style-name="ce5" table:formula="of:=(1000.2-[.C21])*9.2" office:value-type="float" office:value="66.5160000000002" calcext:value-type="float">
            <text:p>66,5</text:p>
          </table:table-cell>
          <table:table-cell/>
          <table:table-cell table:style-name="ce3" office:value-type="float" office:value="2905" calcext:value-type="float">
            <text:p>2905</text:p>
          </table:table-cell>
          <table:table-cell table:style-name="ce5" office:value-type="float" office:value="0.714938745627903" calcext:value-type="float">
            <text:p>0,7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1])*9.2" office:value-type="float" office:value="57.1320000000003" calcext:value-type="float">
            <text:p>57,1</text:p>
          </table:table-cell>
          <table:table-cell/>
          <table:table-cell table:style-name="ce3" office:value-type="float" office:value="4952" calcext:value-type="float">
            <text:p>4952</text:p>
          </table:table-cell>
          <table:table-cell table:style-name="ce5" office:value-type="float" office:value="30.1464392542469" calcext:value-type="float">
            <text:p>30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1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860" calcext:value-type="float">
            <text:p>860</text:p>
          </table:table-cell>
          <table:table-cell table:style-name="ce5" office:value-type="float" office:value="9.75934400971705" calcext:value-type="float">
            <text:p>9,8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2])*9.2" office:value-type="float" office:value="66.1480000000005" calcext:value-type="float">
            <text:p>66,1</text:p>
          </table:table-cell>
          <table:table-cell/>
          <table:table-cell table:style-name="ce3" office:value-type="float" office:value="2956" calcext:value-type="float">
            <text:p>2956</text:p>
          </table:table-cell>
          <table:table-cell table:style-name="ce5" office:value-type="float" office:value="0.714938745627903" calcext:value-type="float">
            <text:p>0,7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2])*9.2" office:value-type="float" office:value="57.1320000000003" calcext:value-type="float">
            <text:p>57,1</text:p>
          </table:table-cell>
          <table:table-cell/>
          <table:table-cell table:style-name="ce3" office:value-type="float" office:value="5003" calcext:value-type="float">
            <text:p>5003</text:p>
          </table:table-cell>
          <table:table-cell table:style-name="ce5" office:value-type="float" office:value="23.0567905819522" calcext:value-type="float">
            <text:p>23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2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910" calcext:value-type="float">
            <text:p>910</text:p>
          </table:table-cell>
          <table:table-cell table:style-name="ce5" office:value-type="float" office:value="8.21116502026357" calcext:value-type="float">
            <text:p>8,2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3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006" calcext:value-type="float">
            <text:p>3006</text:p>
          </table:table-cell>
          <table:table-cell table:style-name="ce5" office:value-type="float" office:value="0.488074307867153" calcext:value-type="float">
            <text:p>0,5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3])*9.2" office:value-type="float" office:value="57.1320000000003" calcext:value-type="float">
            <text:p>57,1</text:p>
          </table:table-cell>
          <table:table-cell/>
          <table:table-cell table:style-name="ce3" office:value-type="float" office:value="5053" calcext:value-type="float">
            <text:p>5053</text:p>
          </table:table-cell>
          <table:table-cell table:style-name="ce5" office:value-type="float" office:value="23.0567905819522" calcext:value-type="float">
            <text:p>23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3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961" calcext:value-type="float">
            <text:p>961</text:p>
          </table:table-cell>
          <table:table-cell table:style-name="ce5" office:value-type="float" office:value="8.21116502026357" calcext:value-type="float">
            <text:p>8,2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4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058" calcext:value-type="float">
            <text:p>3058</text:p>
          </table:table-cell>
          <table:table-cell table:style-name="ce5" office:value-type="float" office:value="0.488074307867153" calcext:value-type="float">
            <text:p>0,5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4])*9.2" office:value-type="float" office:value="57.1320000000003" calcext:value-type="float">
            <text:p>57,1</text:p>
          </table:table-cell>
          <table:table-cell/>
          <table:table-cell table:style-name="ce3" office:value-type="float" office:value="5103" calcext:value-type="float">
            <text:p>5103</text:p>
          </table:table-cell>
          <table:table-cell table:style-name="ce5" office:value-type="float" office:value="23.0567905819522" calcext:value-type="float">
            <text:p>23,1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4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1013" calcext:value-type="float">
            <text:p>1013</text:p>
          </table:table-cell>
          <table:table-cell table:style-name="ce5" office:value-type="float" office:value="8.21116502026357" calcext:value-type="float">
            <text:p>8,2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5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108" calcext:value-type="float">
            <text:p>3108</text:p>
          </table:table-cell>
          <table:table-cell table:style-name="ce5" office:value-type="float" office:value="0.564588965531563" calcext:value-type="float">
            <text:p>0,6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5])*9.2" office:value-type="float" office:value="57.1320000000003" calcext:value-type="float">
            <text:p>57,1</text:p>
          </table:table-cell>
          <table:table-cell/>
          <table:table-cell table:style-name="ce3" office:value-type="float" office:value="5153" calcext:value-type="float">
            <text:p>5153</text:p>
          </table:table-cell>
          <table:table-cell table:style-name="ce5" office:value-type="float" office:value="16.2452438676679" calcext:value-type="float">
            <text:p>16,2</text:p>
          </table:table-cell>
          <table:table-cell table:style-name="ce3" office:value-type="float" office:value="1000.11" calcext:value-type="float">
            <text:p>1000,11</text:p>
          </table:table-cell>
          <table:table-cell table:style-name="ce5" table:formula="of:=(1000.2-[.M25])*9.2" office:value-type="float" office:value="0.828000000000293" calcext:value-type="float">
            <text:p>0,8</text:p>
          </table:table-cell>
          <table:table-cell table:number-columns-repeated="1010"/>
        </table:table-row>
        <table:table-row table:style-name="ro4">
          <table:table-cell table:style-name="ce3" office:value-type="float" office:value="1063" calcext:value-type="float">
            <text:p>1063</text:p>
          </table:table-cell>
          <table:table-cell table:style-name="ce5" office:value-type="float" office:value="9.90077554841034" calcext:value-type="float">
            <text:p>9,9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6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159" calcext:value-type="float">
            <text:p>3159</text:p>
          </table:table-cell>
          <table:table-cell table:style-name="ce5" office:value-type="float" office:value="0.564588965531563" calcext:value-type="float">
            <text:p>0,6</text:p>
          </table:table-cell>
          <table:table-cell table:style-name="ce3" office:value-type="float" office:value="993.99" calcext:value-type="float">
            <text:p>993,99</text:p>
          </table:table-cell>
          <table:table-cell table:style-name="ce5" table:formula="of:=(1000.2-[.H26])*9.2" office:value-type="float" office:value="57.1320000000003" calcext:value-type="float">
            <text:p>57,1</text:p>
          </table:table-cell>
          <table:table-cell/>
          <table:table-cell table:style-name="ce3" office:value-type="float" office:value="5204" calcext:value-type="float">
            <text:p>5204</text:p>
          </table:table-cell>
          <table:table-cell table:style-name="ce5" office:value-type="float" office:value="16.2452438676679" calcext:value-type="float">
            <text:p>16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26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113" calcext:value-type="float">
            <text:p>1113</text:p>
          </table:table-cell>
          <table:table-cell table:style-name="ce5" office:value-type="float" office:value="9.90077554841034" calcext:value-type="float">
            <text:p>9,9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27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211" calcext:value-type="float">
            <text:p>3211</text:p>
          </table:table-cell>
          <table:table-cell table:style-name="ce5" office:value-type="float" office:value="0.564588965531563" calcext:value-type="float">
            <text:p>0,6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27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254" calcext:value-type="float">
            <text:p>5254</text:p>
          </table:table-cell>
          <table:table-cell table:style-name="ce5" office:value-type="float" office:value="13.1684153279732" calcext:value-type="float">
            <text:p>13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27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163" calcext:value-type="float">
            <text:p>1163</text:p>
          </table:table-cell>
          <table:table-cell table:style-name="ce5" office:value-type="float" office:value="2.42405461572135" calcext:value-type="float">
            <text:p>2,4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28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262" calcext:value-type="float">
            <text:p>3262</text:p>
          </table:table-cell>
          <table:table-cell table:style-name="ce5" office:value-type="float" office:value="0.32224527925169" calcext:value-type="float">
            <text:p>0,3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28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306" calcext:value-type="float">
            <text:p>5306</text:p>
          </table:table-cell>
          <table:table-cell table:style-name="ce5" office:value-type="float" office:value="13.1684153279732" calcext:value-type="float">
            <text:p>13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28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214" calcext:value-type="float">
            <text:p>1214</text:p>
          </table:table-cell>
          <table:table-cell table:style-name="ce5" office:value-type="float" office:value="2.42405461572135" calcext:value-type="float">
            <text:p>2,4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29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312" calcext:value-type="float">
            <text:p>3312</text:p>
          </table:table-cell>
          <table:table-cell table:style-name="ce5" office:value-type="float" office:value="0.32224527925169" calcext:value-type="float">
            <text:p>0,3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29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357" calcext:value-type="float">
            <text:p>5357</text:p>
          </table:table-cell>
          <table:table-cell table:style-name="ce5" office:value-type="float" office:value="13.1684153279732" calcext:value-type="float">
            <text:p>13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29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264" calcext:value-type="float">
            <text:p>1264</text:p>
          </table:table-cell>
          <table:table-cell table:style-name="ce5" office:value-type="float" office:value="2.42405461572135" calcext:value-type="float">
            <text:p>2,4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30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369" calcext:value-type="float">
            <text:p>3369</text:p>
          </table:table-cell>
          <table:table-cell table:style-name="ce5" office:value-type="float" office:value="0.32224527925169" calcext:value-type="float">
            <text:p>0,3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30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409" calcext:value-type="float">
            <text:p>5409</text:p>
          </table:table-cell>
          <table:table-cell table:style-name="ce5" office:value-type="float" office:value="11.1994416731371" calcext:value-type="float">
            <text:p>11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30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314" calcext:value-type="float">
            <text:p>1314</text:p>
          </table:table-cell>
          <table:table-cell table:style-name="ce5" office:value-type="float" office:value="0.594705153836756" calcext:value-type="float">
            <text:p>0,6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31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420" calcext:value-type="float">
            <text:p>3420</text:p>
          </table:table-cell>
          <table:table-cell table:style-name="ce5" office:value-type="float" office:value="0.919538172127726" calcext:value-type="float">
            <text:p>0,9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31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459" calcext:value-type="float">
            <text:p>5459</text:p>
          </table:table-cell>
          <table:table-cell table:style-name="ce5" office:value-type="float" office:value="11.1994416731371" calcext:value-type="float">
            <text:p>11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31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364" calcext:value-type="float">
            <text:p>1364</text:p>
          </table:table-cell>
          <table:table-cell table:style-name="ce5" office:value-type="float" office:value="0.594705153836756" calcext:value-type="float">
            <text:p>0,6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32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472" calcext:value-type="float">
            <text:p>3472</text:p>
          </table:table-cell>
          <table:table-cell table:style-name="ce5" office:value-type="float" office:value="0.919538172127726" calcext:value-type="float">
            <text:p>0,9</text:p>
          </table:table-cell>
          <table:table-cell table:style-name="ce3" office:value-type="float" office:value="993.62" calcext:value-type="float">
            <text:p>993,62</text:p>
          </table:table-cell>
          <table:table-cell table:style-name="ce5" table:formula="of:=(1000.2-[.H32])*9.2" office:value-type="float" office:value="60.5360000000004" calcext:value-type="float">
            <text:p>60,5</text:p>
          </table:table-cell>
          <table:table-cell/>
          <table:table-cell table:style-name="ce3" office:value-type="float" office:value="5509" calcext:value-type="float">
            <text:p>5509</text:p>
          </table:table-cell>
          <table:table-cell table:style-name="ce5" office:value-type="float" office:value="11.1994416731371" calcext:value-type="float">
            <text:p>11,2</text:p>
          </table:table-cell>
          <table:table-cell table:style-name="ce3" office:value-type="float" office:value="1000.2" calcext:value-type="float">
            <text:p>1000,2</text:p>
          </table:table-cell>
          <table:table-cell table:style-name="ce5" table:formula="of:=(1000.2-[.M32])*9.2" office:value-type="float" office:value="0" calcext:value-type="float">
            <text:p>0,0</text:p>
          </table:table-cell>
          <table:table-cell table:number-columns-repeated="1010"/>
        </table:table-row>
        <table:table-row table:style-name="ro4">
          <table:table-cell table:style-name="ce3" office:value-type="float" office:value="1416" calcext:value-type="float">
            <text:p>1416</text:p>
          </table:table-cell>
          <table:table-cell table:style-name="ce5" office:value-type="float" office:value="0.594705153836756" calcext:value-type="float">
            <text:p>0,6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33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522" calcext:value-type="float">
            <text:p>3522</text:p>
          </table:table-cell>
          <table:table-cell table:style-name="ce5" office:value-type="float" office:value="0.46524983610959" calcext:value-type="float">
            <text:p>0,5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3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561" calcext:value-type="float">
            <text:p>5561</text:p>
          </table:table-cell>
          <table:table-cell table:style-name="ce5" office:value-type="float" office:value="10.8405780293304" calcext:value-type="float">
            <text:p>10,8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3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467" calcext:value-type="float">
            <text:p>1467</text:p>
          </table:table-cell>
          <table:table-cell table:style-name="ce5" office:value-type="float" office:value="0.357377181700231" calcext:value-type="float">
            <text:p>0,4</text:p>
          </table:table-cell>
          <table:table-cell table:style-name="ce3" office:value-type="float" office:value="993.13" calcext:value-type="float">
            <text:p>993,13</text:p>
          </table:table-cell>
          <table:table-cell table:style-name="ce5" table:formula="of:=(1000.2-[.C34])*9.2" office:value-type="float" office:value="65.0440000000005" calcext:value-type="float">
            <text:p>65,0</text:p>
          </table:table-cell>
          <table:table-cell/>
          <table:table-cell table:style-name="ce3" office:value-type="float" office:value="3576" calcext:value-type="float">
            <text:p>3576</text:p>
          </table:table-cell>
          <table:table-cell table:style-name="ce5" office:value-type="float" office:value="0.46524983610959" calcext:value-type="float">
            <text:p>0,5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4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611" calcext:value-type="float">
            <text:p>5611</text:p>
          </table:table-cell>
          <table:table-cell table:style-name="ce5" office:value-type="float" office:value="10.8405780293304" calcext:value-type="float">
            <text:p>10,8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4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519" calcext:value-type="float">
            <text:p>1519</text:p>
          </table:table-cell>
          <table:table-cell table:style-name="ce5" office:value-type="float" office:value="0.357377181700231" calcext:value-type="float">
            <text:p>0,4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35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627" calcext:value-type="float">
            <text:p>3627</text:p>
          </table:table-cell>
          <table:table-cell table:style-name="ce5" office:value-type="float" office:value="0.46524983610959" calcext:value-type="float">
            <text:p>0,5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5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663" calcext:value-type="float">
            <text:p>5663</text:p>
          </table:table-cell>
          <table:table-cell table:style-name="ce5" office:value-type="float" office:value="9.96951498619667" calcext:value-type="float">
            <text:p>10,0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5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569" calcext:value-type="float">
            <text:p>1569</text:p>
          </table:table-cell>
          <table:table-cell table:style-name="ce5" office:value-type="float" office:value="0.633151711677383" calcext:value-type="float">
            <text:p>0,6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36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679" calcext:value-type="float">
            <text:p>3679</text:p>
          </table:table-cell>
          <table:table-cell table:style-name="ce5" office:value-type="float" office:value="1.8664997749799" calcext:value-type="float">
            <text:p>1,9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6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714" calcext:value-type="float">
            <text:p>5714</text:p>
          </table:table-cell>
          <table:table-cell table:style-name="ce5" office:value-type="float" office:value="9.96951498619667" calcext:value-type="float">
            <text:p>10,0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6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625" calcext:value-type="float">
            <text:p>1625</text:p>
          </table:table-cell>
          <table:table-cell table:style-name="ce5" office:value-type="float" office:value="0.633151711677383" calcext:value-type="float">
            <text:p>0,6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37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730" calcext:value-type="float">
            <text:p>3730</text:p>
          </table:table-cell>
          <table:table-cell table:style-name="ce5" office:value-type="float" office:value="1.8664997749799" calcext:value-type="float">
            <text:p>1,9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7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764" calcext:value-type="float">
            <text:p>5764</text:p>
          </table:table-cell>
          <table:table-cell table:style-name="ce5" office:value-type="float" office:value="9.96951498619667" calcext:value-type="float">
            <text:p>10,0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7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676" calcext:value-type="float">
            <text:p>1676</text:p>
          </table:table-cell>
          <table:table-cell table:style-name="ce5" office:value-type="float" office:value="0.633151711677383" calcext:value-type="float">
            <text:p>0,6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38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780" calcext:value-type="float">
            <text:p>3780</text:p>
          </table:table-cell>
          <table:table-cell table:style-name="ce5" office:value-type="float" office:value="1.3183403695556" calcext:value-type="float">
            <text:p>1,3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8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817" calcext:value-type="float">
            <text:p>5817</text:p>
          </table:table-cell>
          <table:table-cell table:style-name="ce5" office:value-type="float" office:value="9.88187185962255" calcext:value-type="float">
            <text:p>9,9</text:p>
          </table:table-cell>
          <table:table-cell table:style-name="ce3" office:value-type="float" office:value="1000.14" calcext:value-type="float">
            <text:p>1000,14</text:p>
          </table:table-cell>
          <table:table-cell table:style-name="ce5" table:formula="of:=(1000.2-[.M38])*9.2" office:value-type="float" office:value="0.552000000000544" calcext:value-type="float">
            <text:p>0,6</text:p>
          </table:table-cell>
          <table:table-cell table:number-columns-repeated="1010"/>
        </table:table-row>
        <table:table-row table:style-name="ro4">
          <table:table-cell table:style-name="ce3" office:value-type="float" office:value="1726" calcext:value-type="float">
            <text:p>1726</text:p>
          </table:table-cell>
          <table:table-cell table:style-name="ce5" office:value-type="float" office:value="0.205096928304643" calcext:value-type="float">
            <text:p>0,2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39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830" calcext:value-type="float">
            <text:p>3830</text:p>
          </table:table-cell>
          <table:table-cell table:style-name="ce5" office:value-type="float" office:value="1.3183403695556" calcext:value-type="float">
            <text:p>1,3</text:p>
          </table:table-cell>
          <table:table-cell table:style-name="ce3" office:value-type="float" office:value="994.11" calcext:value-type="float">
            <text:p>994,11</text:p>
          </table:table-cell>
          <table:table-cell table:style-name="ce5" table:formula="of:=(1000.2-[.H39])*9.2" office:value-type="float" office:value="56.0280000000003" calcext:value-type="float">
            <text:p>56,0</text:p>
          </table:table-cell>
          <table:table-cell/>
          <table:table-cell table:style-name="ce3" office:value-type="float" office:value="5869" calcext:value-type="float">
            <text:p>5869</text:p>
          </table:table-cell>
          <table:table-cell table:style-name="ce5" office:value-type="float" office:value="9.88187185962255" calcext:value-type="float">
            <text:p>9,9</text:p>
          </table:table-cell>
          <table:table-cell table:style-name="ce3" office:value-type="float" office:value="999.78" calcext:value-type="float">
            <text:p>999,78</text:p>
          </table:table-cell>
          <table:table-cell table:style-name="ce5" table:formula="of:=(1000.2-[.M39])*9.2" office:value-type="float" office:value="3.86400000000067" calcext:value-type="float">
            <text:p>3,9</text:p>
          </table:table-cell>
          <table:table-cell table:number-columns-repeated="1010"/>
        </table:table-row>
        <table:table-row table:style-name="ro4">
          <table:table-cell table:style-name="ce3" office:value-type="float" office:value="1778" calcext:value-type="float">
            <text:p>1778</text:p>
          </table:table-cell>
          <table:table-cell table:style-name="ce5" office:value-type="float" office:value="0.205096928304643" calcext:value-type="float">
            <text:p>0,2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40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882" calcext:value-type="float">
            <text:p>3882</text:p>
          </table:table-cell>
          <table:table-cell table:style-name="ce5" office:value-type="float" office:value="1.3183403695556" calcext:value-type="float">
            <text:p>1,3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0])*9.2" office:value-type="float" office:value="51.8880000000009" calcext:value-type="float">
            <text:p>51,9</text:p>
          </table:table-cell>
          <table:table-cell/>
          <table:table-cell table:style-name="ce3" office:value-type="float" office:value="5925" calcext:value-type="float">
            <text:p>5925</text:p>
          </table:table-cell>
          <table:table-cell table:style-name="ce5" office:value-type="float" office:value="9.88187185962255" calcext:value-type="float">
            <text:p>9,9</text:p>
          </table:table-cell>
          <table:table-cell table:style-name="ce3" office:value-type="float" office:value="999.78" calcext:value-type="float">
            <text:p>999,78</text:p>
          </table:table-cell>
          <table:table-cell table:style-name="ce5" table:formula="of:=(1000.2-[.M40])*9.2" office:value-type="float" office:value="3.86400000000067" calcext:value-type="float">
            <text:p>3,9</text:p>
          </table:table-cell>
          <table:table-cell table:number-columns-repeated="1010"/>
        </table:table-row>
        <table:table-row table:style-name="ro4">
          <table:table-cell table:style-name="ce3" office:value-type="float" office:value="1828" calcext:value-type="float">
            <text:p>1828</text:p>
          </table:table-cell>
          <table:table-cell table:style-name="ce5" office:value-type="float" office:value="0.388591404948694" calcext:value-type="float">
            <text:p>0,4</text:p>
          </table:table-cell>
          <table:table-cell table:style-name="ce3" office:value-type="float" office:value="992.79" calcext:value-type="float">
            <text:p>992,79</text:p>
          </table:table-cell>
          <table:table-cell table:style-name="ce5" table:formula="of:=(1000.2-[.C41])*9.2" office:value-type="float" office:value="68.1720000000008" calcext:value-type="float">
            <text:p>68,2</text:p>
          </table:table-cell>
          <table:table-cell/>
          <table:table-cell table:style-name="ce3" office:value-type="float" office:value="3933" calcext:value-type="float">
            <text:p>3933</text:p>
          </table:table-cell>
          <table:table-cell table:style-name="ce5" office:value-type="float" office:value="19.2531003472168" calcext:value-type="float">
            <text:p>19,3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1])*9.2" office:value-type="float" office:value="51.8880000000009" calcext:value-type="float">
            <text:p>51,9</text:p>
          </table:table-cell>
          <table:table-cell/>
          <table:table-cell table:style-name="ce3" office:value-type="float" office:value="5975" calcext:value-type="float">
            <text:p>5975</text:p>
          </table:table-cell>
          <table:table-cell table:style-name="ce5" office:value-type="float" office:value="9.68398476558075" calcext:value-type="float">
            <text:p>9,7</text:p>
          </table:table-cell>
          <table:table-cell table:style-name="ce3" office:value-type="float" office:value="999.78" calcext:value-type="float">
            <text:p>999,78</text:p>
          </table:table-cell>
          <table:table-cell table:style-name="ce5" table:formula="of:=(1000.2-[.M41])*9.2" office:value-type="float" office:value="3.86400000000067" calcext:value-type="float">
            <text:p>3,9</text:p>
          </table:table-cell>
          <table:table-cell table:number-columns-repeated="1010"/>
        </table:table-row>
        <table:table-row table:style-name="ro4">
          <table:table-cell table:style-name="ce3" office:value-type="float" office:value="1880" calcext:value-type="float">
            <text:p>1880</text:p>
          </table:table-cell>
          <table:table-cell table:style-name="ce5" office:value-type="float" office:value="0.388591404948694" calcext:value-type="float">
            <text:p>0,4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42])*9.2" office:value-type="float" office:value="66.1480000000005" calcext:value-type="float">
            <text:p>66,1</text:p>
          </table:table-cell>
          <table:table-cell/>
          <table:table-cell table:style-name="ce3" office:value-type="float" office:value="3983" calcext:value-type="float">
            <text:p>3983</text:p>
          </table:table-cell>
          <table:table-cell table:style-name="ce5" office:value-type="float" office:value="19.2531003472168" calcext:value-type="float">
            <text:p>19,3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2])*9.2" office:value-type="float" office:value="51.8880000000009" calcext:value-type="float">
            <text:p>51,9</text:p>
          </table:table-cell>
          <table:table-cell/>
          <table:table-cell table:style-name="ce3" office:value-type="float" office:value="6025" calcext:value-type="float">
            <text:p>6025</text:p>
          </table:table-cell>
          <table:table-cell table:style-name="ce5" office:value-type="float" office:value="9.68398476558075" calcext:value-type="float">
            <text:p>9,7</text:p>
          </table:table-cell>
          <table:table-cell table:style-name="ce3" office:value-type="float" office:value="999.78" calcext:value-type="float">
            <text:p>999,78</text:p>
          </table:table-cell>
          <table:table-cell table:style-name="ce5" table:formula="of:=(1000.2-[.M42])*9.2" office:value-type="float" office:value="3.86400000000067" calcext:value-type="float">
            <text:p>3,9</text:p>
          </table:table-cell>
          <table:table-cell table:number-columns-repeated="1010"/>
        </table:table-row>
        <table:table-row table:style-name="ro4">
          <table:table-cell table:style-name="ce3" office:value-type="float" office:value="1932" calcext:value-type="float">
            <text:p>1932</text:p>
          </table:table-cell>
          <table:table-cell table:style-name="ce5" office:value-type="float" office:value="0.388591404948694" calcext:value-type="float">
            <text:p>0,4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43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034" calcext:value-type="float">
            <text:p>4034</text:p>
          </table:table-cell>
          <table:table-cell table:style-name="ce5" office:value-type="float" office:value="19.2531003472168" calcext:value-type="float">
            <text:p>19,3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3])*9.2" office:value-type="float" office:value="51.8880000000009" calcext:value-type="float">
            <text:p>51,9</text:p>
          </table:table-cell>
          <table:table-cell/>
          <table:table-cell table:style-name="ce3" office:value-type="float" office:value="6075" calcext:value-type="float">
            <text:p>6075</text:p>
          </table:table-cell>
          <table:table-cell table:style-name="ce5" office:value-type="float" office:value="9.93435930797754" calcext:value-type="float">
            <text:p>9,9</text:p>
          </table:table-cell>
          <table:table-cell table:style-name="ce3" office:value-type="float" office:value="999.78" calcext:value-type="float">
            <text:p>999,78</text:p>
          </table:table-cell>
          <table:table-cell table:style-name="ce5" table:formula="of:=(1000.2-[.M43])*9.2" office:value-type="float" office:value="3.86400000000067" calcext:value-type="float">
            <text:p>3,9</text:p>
          </table:table-cell>
          <table:table-cell table:number-columns-repeated="1010"/>
        </table:table-row>
        <table:table-row table:style-name="ro4">
          <table:table-cell table:style-name="ce3" office:value-type="float" office:value="1982" calcext:value-type="float">
            <text:p>1982</text:p>
          </table:table-cell>
          <table:table-cell table:style-name="ce5" office:value-type="float" office:value="1.08536254311635" calcext:value-type="float">
            <text:p>1,1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44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084" calcext:value-type="float">
            <text:p>4084</text:p>
          </table:table-cell>
          <table:table-cell table:style-name="ce5" office:value-type="float" office:value="28.9768474268682" calcext:value-type="float">
            <text:p>29,0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4])*9.2" office:value-type="float" office:value="51.8880000000009" calcext:value-type="float">
            <text:p>51,9</text:p>
          </table:table-cell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table:style-name="ce3" office:value-type="float" office:value="2033" calcext:value-type="float">
            <text:p>2033</text:p>
          </table:table-cell>
          <table:table-cell table:style-name="ce5" office:value-type="float" office:value="1.08536254311635" calcext:value-type="float">
            <text:p>1,1</text:p>
          </table:table-cell>
          <table:table-cell table:style-name="ce3" office:value-type="float" office:value="993.01" calcext:value-type="float">
            <text:p>993,01</text:p>
          </table:table-cell>
          <table:table-cell table:style-name="ce5" table:formula="of:=(1000.2-[.C45])*9.2" office:value-type="float" office:value="66.1480000000005" calcext:value-type="float">
            <text:p>66,1</text:p>
          </table:table-cell>
          <table:table-cell/>
          <table:table-cell table:style-name="ce3" office:value-type="float" office:value="4134" calcext:value-type="float">
            <text:p>4134</text:p>
          </table:table-cell>
          <table:table-cell table:style-name="ce5" office:value-type="float" office:value="28.9768474268682" calcext:value-type="float">
            <text:p>29,0</text:p>
          </table:table-cell>
          <table:table-cell table:style-name="ce3" office:value-type="float" office:value="994.56" calcext:value-type="float">
            <text:p>994,56</text:p>
          </table:table-cell>
          <table:table-cell table:style-name="ce5" table:formula="of:=(1000.2-[.H45])*9.2" office:value-type="float" office:value="51.8880000000009" calcext:value-type="float">
            <text:p>51,9</text:p>
          </table:table-cell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2083" calcext:value-type="float">
            <text:p>2083</text:p>
          </table:table-cell>
          <table:table-cell office:value-type="float" office:value="1.08536254311635" calcext:value-type="float">
            <text:p>1,1</text:p>
          </table:table-cell>
          <table:table-cell office:value-type="float" office:value="993.01" calcext:value-type="float">
            <text:p>993,01</text:p>
          </table:table-cell>
          <table:table-cell table:formula="of:=(1000.2-[.C46])*9.2" office:value-type="float" office:value="66.1480000000005" calcext:value-type="float">
            <text:p>66,14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133" calcext:value-type="float">
            <text:p>2133</text:p>
          </table:table-cell>
          <table:table-cell office:value-type="float" office:value="0.415199434007321" calcext:value-type="float">
            <text:p>0,4</text:p>
          </table:table-cell>
          <table:table-cell office:value-type="float" office:value="993.01" calcext:value-type="float">
            <text:p>993,01</text:p>
          </table:table-cell>
          <table:table-cell table:formula="of:=(1000.2-[.C47])*9.2" office:value-type="float" office:value="66.1480000000005" calcext:value-type="float">
            <text:p>66,14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183" calcext:value-type="float">
            <text:p>2183</text:p>
          </table:table-cell>
          <table:table-cell office:value-type="float" office:value="0.415199434007321" calcext:value-type="float">
            <text:p>0,4</text:p>
          </table:table-cell>
          <table:table-cell office:value-type="float" office:value="993.28" calcext:value-type="float">
            <text:p>993,28</text:p>
          </table:table-cell>
          <table:table-cell table:formula="of:=(1000.2-[.C48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233" calcext:value-type="float">
            <text:p>2233</text:p>
          </table:table-cell>
          <table:table-cell office:value-type="float" office:value="0.425010093997778" calcext:value-type="float">
            <text:p>0,4</text:p>
          </table:table-cell>
          <table:table-cell office:value-type="float" office:value="993.28" calcext:value-type="float">
            <text:p>993,28</text:p>
          </table:table-cell>
          <table:table-cell table:formula="of:=(1000.2-[.C49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284" calcext:value-type="float">
            <text:p>2284</text:p>
          </table:table-cell>
          <table:table-cell office:value-type="float" office:value="0.425010093997778" calcext:value-type="float">
            <text:p>0,4</text:p>
          </table:table-cell>
          <table:table-cell office:value-type="float" office:value="993.28" calcext:value-type="float">
            <text:p>993,28</text:p>
          </table:table-cell>
          <table:table-cell table:formula="of:=(1000.2-[.C50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334" calcext:value-type="float">
            <text:p>2334</text:p>
          </table:table-cell>
          <table:table-cell office:value-type="float" office:value="0.425010093997778" calcext:value-type="float">
            <text:p>0,4</text:p>
          </table:table-cell>
          <table:table-cell office:value-type="float" office:value="993.28" calcext:value-type="float">
            <text:p>993,28</text:p>
          </table:table-cell>
          <table:table-cell table:formula="of:=(1000.2-[.C51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440" calcext:value-type="float">
            <text:p>2440</text:p>
          </table:table-cell>
          <table:table-cell office:value-type="float" office:value="1.02574598220027" calcext:value-type="float">
            <text:p>1,0</text:p>
          </table:table-cell>
          <table:table-cell office:value-type="float" office:value="993.28" calcext:value-type="float">
            <text:p>993,28</text:p>
          </table:table-cell>
          <table:table-cell table:formula="of:=(1000.2-[.C52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490" calcext:value-type="float">
            <text:p>2490</text:p>
          </table:table-cell>
          <table:table-cell office:value-type="float" office:value="1.02574598220027" calcext:value-type="float">
            <text:p>1,0</text:p>
          </table:table-cell>
          <table:table-cell office:value-type="float" office:value="993.28" calcext:value-type="float">
            <text:p>993,28</text:p>
          </table:table-cell>
          <table:table-cell table:formula="of:=(1000.2-[.C53])*9.2" office:value-type="float" office:value="63.6640000000007" calcext:value-type="float">
            <text:p>63,664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542" calcext:value-type="float">
            <text:p>2542</text:p>
          </table:table-cell>
          <table:table-cell office:value-type="float" office:value="1.02574598220027" calcext:value-type="float">
            <text:p>1,0</text:p>
          </table:table-cell>
          <table:table-cell office:value-type="float" office:value="993.56" calcext:value-type="float">
            <text:p>993,56</text:p>
          </table:table-cell>
          <table:table-cell table:formula="of:=(1000.2-[.C54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594" calcext:value-type="float">
            <text:p>2594</text:p>
          </table:table-cell>
          <table:table-cell office:value-type="float" office:value="0.678611302587866" calcext:value-type="float">
            <text:p>0,7</text:p>
          </table:table-cell>
          <table:table-cell office:value-type="float" office:value="993.56" calcext:value-type="float">
            <text:p>993,56</text:p>
          </table:table-cell>
          <table:table-cell table:formula="of:=(1000.2-[.C55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644" calcext:value-type="float">
            <text:p>2644</text:p>
          </table:table-cell>
          <table:table-cell office:value-type="float" office:value="0.678611302587866" calcext:value-type="float">
            <text:p>0,7</text:p>
          </table:table-cell>
          <table:table-cell office:value-type="float" office:value="993.56" calcext:value-type="float">
            <text:p>993,56</text:p>
          </table:table-cell>
          <table:table-cell table:formula="of:=(1000.2-[.C56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697" calcext:value-type="float">
            <text:p>2697</text:p>
          </table:table-cell>
          <table:table-cell office:value-type="float" office:value="0.678611302587866" calcext:value-type="float">
            <text:p>0,7</text:p>
          </table:table-cell>
          <table:table-cell office:value-type="float" office:value="993.56" calcext:value-type="float">
            <text:p>993,56</text:p>
          </table:table-cell>
          <table:table-cell table:formula="of:=(1000.2-[.C57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749" calcext:value-type="float">
            <text:p>2749</text:p>
          </table:table-cell>
          <table:table-cell office:value-type="float" office:value="0.736552116282344" calcext:value-type="float">
            <text:p>0,7</text:p>
          </table:table-cell>
          <table:table-cell office:value-type="float" office:value="993.56" calcext:value-type="float">
            <text:p>993,56</text:p>
          </table:table-cell>
          <table:table-cell table:formula="of:=(1000.2-[.C58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801" calcext:value-type="float">
            <text:p>2801</text:p>
          </table:table-cell>
          <table:table-cell office:value-type="float" office:value="0.736552116282344" calcext:value-type="float">
            <text:p>0,7</text:p>
          </table:table-cell>
          <table:table-cell office:value-type="float" office:value="993.56" calcext:value-type="float">
            <text:p>993,56</text:p>
          </table:table-cell>
          <table:table-cell table:formula="of:=(1000.2-[.C59])*9.2" office:value-type="float" office:value="61.0880000000009" calcext:value-type="float">
            <text:p>61,08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853" calcext:value-type="float">
            <text:p>2853</text:p>
          </table:table-cell>
          <table:table-cell office:value-type="float" office:value="0.714938745627903" calcext:value-type="float">
            <text:p>0,7</text:p>
          </table:table-cell>
          <table:table-cell office:value-type="float" office:value="993.99" calcext:value-type="float">
            <text:p>993,99</text:p>
          </table:table-cell>
          <table:table-cell table:formula="of:=(1000.2-[.C60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905" calcext:value-type="float">
            <text:p>2905</text:p>
          </table:table-cell>
          <table:table-cell office:value-type="float" office:value="0.714938745627903" calcext:value-type="float">
            <text:p>0,7</text:p>
          </table:table-cell>
          <table:table-cell office:value-type="float" office:value="993.99" calcext:value-type="float">
            <text:p>993,99</text:p>
          </table:table-cell>
          <table:table-cell table:formula="of:=(1000.2-[.C61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2956" calcext:value-type="float">
            <text:p>2956</text:p>
          </table:table-cell>
          <table:table-cell office:value-type="float" office:value="0.714938745627903" calcext:value-type="float">
            <text:p>0,7</text:p>
          </table:table-cell>
          <table:table-cell office:value-type="float" office:value="993.99" calcext:value-type="float">
            <text:p>993,99</text:p>
          </table:table-cell>
          <table:table-cell table:formula="of:=(1000.2-[.C62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006" calcext:value-type="float">
            <text:p>3006</text:p>
          </table:table-cell>
          <table:table-cell office:value-type="float" office:value="0.488074307867153" calcext:value-type="float">
            <text:p>0,5</text:p>
          </table:table-cell>
          <table:table-cell office:value-type="float" office:value="993.99" calcext:value-type="float">
            <text:p>993,99</text:p>
          </table:table-cell>
          <table:table-cell table:formula="of:=(1000.2-[.C63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058" calcext:value-type="float">
            <text:p>3058</text:p>
          </table:table-cell>
          <table:table-cell office:value-type="float" office:value="0.488074307867153" calcext:value-type="float">
            <text:p>0,5</text:p>
          </table:table-cell>
          <table:table-cell office:value-type="float" office:value="993.99" calcext:value-type="float">
            <text:p>993,99</text:p>
          </table:table-cell>
          <table:table-cell table:formula="of:=(1000.2-[.C64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108" calcext:value-type="float">
            <text:p>3108</text:p>
          </table:table-cell>
          <table:table-cell office:value-type="float" office:value="0.564588965531563" calcext:value-type="float">
            <text:p>0,6</text:p>
          </table:table-cell>
          <table:table-cell office:value-type="float" office:value="993.99" calcext:value-type="float">
            <text:p>993,99</text:p>
          </table:table-cell>
          <table:table-cell table:formula="of:=(1000.2-[.C65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159" calcext:value-type="float">
            <text:p>3159</text:p>
          </table:table-cell>
          <table:table-cell office:value-type="float" office:value="0.564588965531563" calcext:value-type="float">
            <text:p>0,6</text:p>
          </table:table-cell>
          <table:table-cell office:value-type="float" office:value="993.99" calcext:value-type="float">
            <text:p>993,99</text:p>
          </table:table-cell>
          <table:table-cell table:formula="of:=(1000.2-[.C66])*9.2" office:value-type="float" office:value="57.1320000000003" calcext:value-type="float">
            <text:p>57,132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211" calcext:value-type="float">
            <text:p>3211</text:p>
          </table:table-cell>
          <table:table-cell office:value-type="float" office:value="0.564588965531563" calcext:value-type="float">
            <text:p>0,6</text:p>
          </table:table-cell>
          <table:table-cell office:value-type="float" office:value="993.62" calcext:value-type="float">
            <text:p>993,62</text:p>
          </table:table-cell>
          <table:table-cell table:formula="of:=(1000.2-[.C67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262" calcext:value-type="float">
            <text:p>3262</text:p>
          </table:table-cell>
          <table:table-cell office:value-type="float" office:value="0.32224527925169" calcext:value-type="float">
            <text:p>0,3</text:p>
          </table:table-cell>
          <table:table-cell office:value-type="float" office:value="993.62" calcext:value-type="float">
            <text:p>993,62</text:p>
          </table:table-cell>
          <table:table-cell table:formula="of:=(1000.2-[.C68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312" calcext:value-type="float">
            <text:p>3312</text:p>
          </table:table-cell>
          <table:table-cell office:value-type="float" office:value="0.32224527925169" calcext:value-type="float">
            <text:p>0,3</text:p>
          </table:table-cell>
          <table:table-cell office:value-type="float" office:value="993.62" calcext:value-type="float">
            <text:p>993,62</text:p>
          </table:table-cell>
          <table:table-cell table:formula="of:=(1000.2-[.C69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369" calcext:value-type="float">
            <text:p>3369</text:p>
          </table:table-cell>
          <table:table-cell office:value-type="float" office:value="0.32224527925169" calcext:value-type="float">
            <text:p>0,3</text:p>
          </table:table-cell>
          <table:table-cell office:value-type="float" office:value="993.62" calcext:value-type="float">
            <text:p>993,62</text:p>
          </table:table-cell>
          <table:table-cell table:formula="of:=(1000.2-[.C70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420" calcext:value-type="float">
            <text:p>3420</text:p>
          </table:table-cell>
          <table:table-cell office:value-type="float" office:value="0.919538172127726" calcext:value-type="float">
            <text:p>0,9</text:p>
          </table:table-cell>
          <table:table-cell office:value-type="float" office:value="993.62" calcext:value-type="float">
            <text:p>993,62</text:p>
          </table:table-cell>
          <table:table-cell table:formula="of:=(1000.2-[.C71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472" calcext:value-type="float">
            <text:p>3472</text:p>
          </table:table-cell>
          <table:table-cell office:value-type="float" office:value="0.919538172127726" calcext:value-type="float">
            <text:p>0,9</text:p>
          </table:table-cell>
          <table:table-cell office:value-type="float" office:value="993.62" calcext:value-type="float">
            <text:p>993,62</text:p>
          </table:table-cell>
          <table:table-cell table:formula="of:=(1000.2-[.C72])*9.2" office:value-type="float" office:value="60.5360000000004" calcext:value-type="float">
            <text:p>60,536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522" calcext:value-type="float">
            <text:p>3522</text:p>
          </table:table-cell>
          <table:table-cell office:value-type="float" office:value="0.46524983610959" calcext:value-type="float">
            <text:p>0,5</text:p>
          </table:table-cell>
          <table:table-cell office:value-type="float" office:value="994.11" calcext:value-type="float">
            <text:p>994,11</text:p>
          </table:table-cell>
          <table:table-cell table:formula="of:=(1000.2-[.C73])*9.2" office:value-type="float" office:value="56.0280000000003" calcext:value-type="float">
            <text:p>56,02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576" calcext:value-type="float">
            <text:p>3576</text:p>
          </table:table-cell>
          <table:table-cell office:value-type="float" office:value="0.46524983610959" calcext:value-type="float">
            <text:p>0,5</text:p>
          </table:table-cell>
          <table:table-cell office:value-type="float" office:value="994.11" calcext:value-type="float">
            <text:p>994,11</text:p>
          </table:table-cell>
          <table:table-cell table:formula="of:=(1000.2-[.C74])*9.2" office:value-type="float" office:value="56.0280000000003" calcext:value-type="float">
            <text:p>56,02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627" calcext:value-type="float">
            <text:p>3627</text:p>
          </table:table-cell>
          <table:table-cell office:value-type="float" office:value="0.46524983610959" calcext:value-type="float">
            <text:p>0,5</text:p>
          </table:table-cell>
          <table:table-cell office:value-type="float" office:value="994.11" calcext:value-type="float">
            <text:p>994,11</text:p>
          </table:table-cell>
          <table:table-cell table:formula="of:=(1000.2-[.C75])*9.2" office:value-type="float" office:value="56.0280000000003" calcext:value-type="float">
            <text:p>56,02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679" calcext:value-type="float">
            <text:p>3679</text:p>
          </table:table-cell>
          <table:table-cell office:value-type="float" office:value="1.8664997749799" calcext:value-type="float">
            <text:p>1,9</text:p>
          </table:table-cell>
          <table:table-cell office:value-type="float" office:value="994.11" calcext:value-type="float">
            <text:p>994,11</text:p>
          </table:table-cell>
          <table:table-cell table:formula="of:=(1000.2-[.C76])*9.2" office:value-type="float" office:value="56.0280000000003" calcext:value-type="float">
            <text:p>56,02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730" calcext:value-type="float">
            <text:p>3730</text:p>
          </table:table-cell>
          <table:table-cell office:value-type="float" office:value="1.8664997749799" calcext:value-type="float">
            <text:p>1,9</text:p>
          </table:table-cell>
          <table:table-cell office:value-type="float" office:value="994.11" calcext:value-type="float">
            <text:p>994,11</text:p>
          </table:table-cell>
          <table:table-cell table:formula="of:=(1000.2-[.C77])*9.2" office:value-type="float" office:value="56.0280000000003" calcext:value-type="float">
            <text:p>56,028</text:p>
          </table:table-cell>
          <table:table-cell table:number-columns-repeated="2"/>
          <table:table-cell table:style-name="ce6"/>
          <table:table-cell table:number-columns-repeated="4"/>
          <table:table-cell table:style-name="ce6"/>
          <table:table-cell table:number-columns-repeated="1012"/>
        </table:table-row>
        <table:table-row table:style-name="ro4">
          <table:table-cell office:value-type="float" office:value="3780" calcext:value-type="float">
            <text:p>3780</text:p>
          </table:table-cell>
          <table:table-cell office:value-type="float" office:value="1.3183403695556" calcext:value-type="float">
            <text:p>1,3</text:p>
          </table:table-cell>
          <table:table-cell office:value-type="float" office:value="994.11" calcext:value-type="float">
            <text:p>994,11</text:p>
          </table:table-cell>
          <table:table-cell table:formula="of:=(1000.2-[.C78])*9.2" office:value-type="float" office:value="56.0280000000003" calcext:value-type="float">
            <text:p>56,02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3830" calcext:value-type="float">
            <text:p>3830</text:p>
          </table:table-cell>
          <table:table-cell office:value-type="float" office:value="1.3183403695556" calcext:value-type="float">
            <text:p>1,3</text:p>
          </table:table-cell>
          <table:table-cell office:value-type="float" office:value="994.11" calcext:value-type="float">
            <text:p>994,11</text:p>
          </table:table-cell>
          <table:table-cell table:formula="of:=(1000.2-[.C79])*9.2" office:value-type="float" office:value="56.0280000000003" calcext:value-type="float">
            <text:p>56,02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3882" calcext:value-type="float">
            <text:p>3882</text:p>
          </table:table-cell>
          <table:table-cell office:value-type="float" office:value="1.3183403695556" calcext:value-type="float">
            <text:p>1,3</text:p>
          </table:table-cell>
          <table:table-cell office:value-type="float" office:value="994.56" calcext:value-type="float">
            <text:p>994,56</text:p>
          </table:table-cell>
          <table:table-cell table:formula="of:=(1000.2-[.C80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3933" calcext:value-type="float">
            <text:p>3933</text:p>
          </table:table-cell>
          <table:table-cell office:value-type="float" office:value="19.2531003472168" calcext:value-type="float">
            <text:p>19,3</text:p>
          </table:table-cell>
          <table:table-cell office:value-type="float" office:value="994.56" calcext:value-type="float">
            <text:p>994,56</text:p>
          </table:table-cell>
          <table:table-cell table:formula="of:=(1000.2-[.C81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3983" calcext:value-type="float">
            <text:p>3983</text:p>
          </table:table-cell>
          <table:table-cell office:value-type="float" office:value="19.2531003472168" calcext:value-type="float">
            <text:p>19,3</text:p>
          </table:table-cell>
          <table:table-cell office:value-type="float" office:value="994.56" calcext:value-type="float">
            <text:p>994,56</text:p>
          </table:table-cell>
          <table:table-cell table:formula="of:=(1000.2-[.C82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4034" calcext:value-type="float">
            <text:p>4034</text:p>
          </table:table-cell>
          <table:table-cell office:value-type="float" office:value="19.2531003472168" calcext:value-type="float">
            <text:p>19,3</text:p>
          </table:table-cell>
          <table:table-cell office:value-type="float" office:value="994.56" calcext:value-type="float">
            <text:p>994,56</text:p>
          </table:table-cell>
          <table:table-cell table:formula="of:=(1000.2-[.C83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4084" calcext:value-type="float">
            <text:p>4084</text:p>
          </table:table-cell>
          <table:table-cell office:value-type="float" office:value="28.9768474268682" calcext:value-type="float">
            <text:p>29,0</text:p>
          </table:table-cell>
          <table:table-cell office:value-type="float" office:value="994.56" calcext:value-type="float">
            <text:p>994,56</text:p>
          </table:table-cell>
          <table:table-cell table:formula="of:=(1000.2-[.C84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ce6"/>
          <table:table-cell table:number-columns-repeated="1012"/>
        </table:table-row>
        <table:table-row table:style-name="ro4">
          <table:table-cell office:value-type="float" office:value="4134" calcext:value-type="float">
            <text:p>4134</text:p>
          </table:table-cell>
          <table:table-cell office:value-type="float" office:value="28.9768474268682" calcext:value-type="float">
            <text:p>29,0</text:p>
          </table:table-cell>
          <table:table-cell office:value-type="float" office:value="994.56" calcext:value-type="float">
            <text:p>994,56</text:p>
          </table:table-cell>
          <table:table-cell table:formula="of:=(1000.2-[.C85])*9.2" office:value-type="float" office:value="51.8880000000009" calcext:value-type="float">
            <text:p>51,88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185" calcext:value-type="float">
            <text:p>4185</text:p>
          </table:table-cell>
          <table:table-cell office:value-type="float" office:value="37.1267401796872" calcext:value-type="float">
            <text:p>37,1</text:p>
          </table:table-cell>
          <table:table-cell office:value-type="float" office:value="997.3" calcext:value-type="float">
            <text:p>997,3</text:p>
          </table:table-cell>
          <table:table-cell table:formula="of:=(1000.2-[.C86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237" calcext:value-type="float">
            <text:p>4237</text:p>
          </table:table-cell>
          <table:table-cell office:value-type="float" office:value="37.1267401796872" calcext:value-type="float">
            <text:p>37,1</text:p>
          </table:table-cell>
          <table:table-cell office:value-type="float" office:value="997.3" calcext:value-type="float">
            <text:p>997,3</text:p>
          </table:table-cell>
          <table:table-cell table:formula="of:=(1000.2-[.C87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287" calcext:value-type="float">
            <text:p>4287</text:p>
          </table:table-cell>
          <table:table-cell office:value-type="float" office:value="37.1267401796872" calcext:value-type="float">
            <text:p>37,1</text:p>
          </table:table-cell>
          <table:table-cell office:value-type="float" office:value="997.3" calcext:value-type="float">
            <text:p>997,3</text:p>
          </table:table-cell>
          <table:table-cell table:formula="of:=(1000.2-[.C88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339" calcext:value-type="float">
            <text:p>4339</text:p>
          </table:table-cell>
          <table:table-cell office:value-type="float" office:value="36.1598078021717" calcext:value-type="float">
            <text:p>36,2</text:p>
          </table:table-cell>
          <table:table-cell office:value-type="float" office:value="997.3" calcext:value-type="float">
            <text:p>997,3</text:p>
          </table:table-cell>
          <table:table-cell table:formula="of:=(1000.2-[.C89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389" calcext:value-type="float">
            <text:p>4389</text:p>
          </table:table-cell>
          <table:table-cell office:value-type="float" office:value="36.1598078021717" calcext:value-type="float">
            <text:p>36,2</text:p>
          </table:table-cell>
          <table:table-cell office:value-type="float" office:value="997.3" calcext:value-type="float">
            <text:p>997,3</text:p>
          </table:table-cell>
          <table:table-cell table:formula="of:=(1000.2-[.C90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440" calcext:value-type="float">
            <text:p>4440</text:p>
          </table:table-cell>
          <table:table-cell office:value-type="float" office:value="36.1598078021717" calcext:value-type="float">
            <text:p>36,2</text:p>
          </table:table-cell>
          <table:table-cell office:value-type="float" office:value="997.3" calcext:value-type="float">
            <text:p>997,3</text:p>
          </table:table-cell>
          <table:table-cell table:formula="of:=(1000.2-[.C91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495" calcext:value-type="float">
            <text:p>4495</text:p>
          </table:table-cell>
          <table:table-cell office:value-type="float" office:value="35.1342491098074" calcext:value-type="float">
            <text:p>35,1</text:p>
          </table:table-cell>
          <table:table-cell office:value-type="float" office:value="997.3" calcext:value-type="float">
            <text:p>997,3</text:p>
          </table:table-cell>
          <table:table-cell table:formula="of:=(1000.2-[.C92])*9.2" office:value-type="float" office:value="26.6800000000008" calcext:value-type="float">
            <text:p>26,6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545" calcext:value-type="float">
            <text:p>4545</text:p>
          </table:table-cell>
          <table:table-cell office:value-type="float" office:value="35.1342491098074" calcext:value-type="float">
            <text:p>35,1</text:p>
          </table:table-cell>
          <table:table-cell office:value-type="float" office:value="1000.11" calcext:value-type="float">
            <text:p>1000,11</text:p>
          </table:table-cell>
          <table:table-cell table:formula="of:=(1000.2-[.C93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595" calcext:value-type="float">
            <text:p>4595</text:p>
          </table:table-cell>
          <table:table-cell office:value-type="float" office:value="35.8869089070095" calcext:value-type="float">
            <text:p>35,9</text:p>
          </table:table-cell>
          <table:table-cell office:value-type="float" office:value="1000.11" calcext:value-type="float">
            <text:p>1000,11</text:p>
          </table:table-cell>
          <table:table-cell table:formula="of:=(1000.2-[.C94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647" calcext:value-type="float">
            <text:p>4647</text:p>
          </table:table-cell>
          <table:table-cell office:value-type="float" office:value="35.8869089070095" calcext:value-type="float">
            <text:p>35,9</text:p>
          </table:table-cell>
          <table:table-cell office:value-type="float" office:value="1000.11" calcext:value-type="float">
            <text:p>1000,11</text:p>
          </table:table-cell>
          <table:table-cell table:formula="of:=(1000.2-[.C95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697" calcext:value-type="float">
            <text:p>4697</text:p>
          </table:table-cell>
          <table:table-cell office:value-type="float" office:value="35.8869089070095" calcext:value-type="float">
            <text:p>35,9</text:p>
          </table:table-cell>
          <table:table-cell office:value-type="float" office:value="1000.11" calcext:value-type="float">
            <text:p>1000,11</text:p>
          </table:table-cell>
          <table:table-cell table:formula="of:=(1000.2-[.C96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748" calcext:value-type="float">
            <text:p>4748</text:p>
          </table:table-cell>
          <table:table-cell office:value-type="float" office:value="33.3426756288394" calcext:value-type="float">
            <text:p>33,3</text:p>
          </table:table-cell>
          <table:table-cell office:value-type="float" office:value="1000.11" calcext:value-type="float">
            <text:p>1000,11</text:p>
          </table:table-cell>
          <table:table-cell table:formula="of:=(1000.2-[.C97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800" calcext:value-type="float">
            <text:p>4800</text:p>
          </table:table-cell>
          <table:table-cell office:value-type="float" office:value="33.3426756288394" calcext:value-type="float">
            <text:p>33,3</text:p>
          </table:table-cell>
          <table:table-cell office:value-type="float" office:value="1000.11" calcext:value-type="float">
            <text:p>1000,11</text:p>
          </table:table-cell>
          <table:table-cell table:formula="of:=(1000.2-[.C98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850" calcext:value-type="float">
            <text:p>4850</text:p>
          </table:table-cell>
          <table:table-cell office:value-type="float" office:value="30.1464392542469" calcext:value-type="float">
            <text:p>30,1</text:p>
          </table:table-cell>
          <table:table-cell office:value-type="float" office:value="1000.11" calcext:value-type="float">
            <text:p>1000,11</text:p>
          </table:table-cell>
          <table:table-cell table:formula="of:=(1000.2-[.C99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901" calcext:value-type="float">
            <text:p>4901</text:p>
          </table:table-cell>
          <table:table-cell office:value-type="float" office:value="30.1464392542469" calcext:value-type="float">
            <text:p>30,1</text:p>
          </table:table-cell>
          <table:table-cell office:value-type="float" office:value="1000.11" calcext:value-type="float">
            <text:p>1000,11</text:p>
          </table:table-cell>
          <table:table-cell table:formula="of:=(1000.2-[.C100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4952" calcext:value-type="float">
            <text:p>4952</text:p>
          </table:table-cell>
          <table:table-cell office:value-type="float" office:value="30.1464392542469" calcext:value-type="float">
            <text:p>30,1</text:p>
          </table:table-cell>
          <table:table-cell office:value-type="float" office:value="1000.11" calcext:value-type="float">
            <text:p>1000,11</text:p>
          </table:table-cell>
          <table:table-cell table:formula="of:=(1000.2-[.C101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003" calcext:value-type="float">
            <text:p>5003</text:p>
          </table:table-cell>
          <table:table-cell office:value-type="float" office:value="23.0567905819522" calcext:value-type="float">
            <text:p>23,1</text:p>
          </table:table-cell>
          <table:table-cell office:value-type="float" office:value="1000.11" calcext:value-type="float">
            <text:p>1000,11</text:p>
          </table:table-cell>
          <table:table-cell table:formula="of:=(1000.2-[.C102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053" calcext:value-type="float">
            <text:p>5053</text:p>
          </table:table-cell>
          <table:table-cell office:value-type="float" office:value="23.0567905819522" calcext:value-type="float">
            <text:p>23,1</text:p>
          </table:table-cell>
          <table:table-cell office:value-type="float" office:value="1000.11" calcext:value-type="float">
            <text:p>1000,11</text:p>
          </table:table-cell>
          <table:table-cell table:formula="of:=(1000.2-[.C103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103" calcext:value-type="float">
            <text:p>5103</text:p>
          </table:table-cell>
          <table:table-cell office:value-type="float" office:value="23.0567905819522" calcext:value-type="float">
            <text:p>23,1</text:p>
          </table:table-cell>
          <table:table-cell office:value-type="float" office:value="1000.11" calcext:value-type="float">
            <text:p>1000,11</text:p>
          </table:table-cell>
          <table:table-cell table:formula="of:=(1000.2-[.C104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153" calcext:value-type="float">
            <text:p>5153</text:p>
          </table:table-cell>
          <table:table-cell office:value-type="float" office:value="16.2452438676679" calcext:value-type="float">
            <text:p>16,2</text:p>
          </table:table-cell>
          <table:table-cell office:value-type="float" office:value="1000.11" calcext:value-type="float">
            <text:p>1000,11</text:p>
          </table:table-cell>
          <table:table-cell table:formula="of:=(1000.2-[.C105])*9.2" office:value-type="float" office:value="0.828000000000293" calcext:value-type="float">
            <text:p>0,828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204" calcext:value-type="float">
            <text:p>5204</text:p>
          </table:table-cell>
          <table:table-cell office:value-type="float" office:value="16.2452438676679" calcext:value-type="float">
            <text:p>16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254" calcext:value-type="float">
            <text:p>5254</text:p>
          </table:table-cell>
          <table:table-cell office:value-type="float" office:value="13.1684153279732" calcext:value-type="float">
            <text:p>13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306" calcext:value-type="float">
            <text:p>5306</text:p>
          </table:table-cell>
          <table:table-cell office:value-type="float" office:value="13.1684153279732" calcext:value-type="float">
            <text:p>13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357" calcext:value-type="float">
            <text:p>5357</text:p>
          </table:table-cell>
          <table:table-cell office:value-type="float" office:value="13.1684153279732" calcext:value-type="float">
            <text:p>13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409" calcext:value-type="float">
            <text:p>5409</text:p>
          </table:table-cell>
          <table:table-cell office:value-type="float" office:value="11.1994416731371" calcext:value-type="float">
            <text:p>11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459" calcext:value-type="float">
            <text:p>5459</text:p>
          </table:table-cell>
          <table:table-cell office:value-type="float" office:value="11.1994416731371" calcext:value-type="float">
            <text:p>11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509" calcext:value-type="float">
            <text:p>5509</text:p>
          </table:table-cell>
          <table:table-cell office:value-type="float" office:value="11.1994416731371" calcext:value-type="float">
            <text:p>11,2</text:p>
          </table:table-cell>
          <table:table-cell office:value-type="float" office:value="1000.2" calcext:value-type="float">
            <text:p>1000,2</text:p>
          </table:table-cell>
          <table:table-cell office:value-type="float" office:value="0.1" calcext:value-type="float">
            <text:p>0,1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561" calcext:value-type="float">
            <text:p>5561</text:p>
          </table:table-cell>
          <table:table-cell office:value-type="float" office:value="10.8405780293304" calcext:value-type="float">
            <text:p>10,8</text:p>
          </table:table-cell>
          <table:table-cell office:value-type="float" office:value="1000.14" calcext:value-type="float">
            <text:p>1000,14</text:p>
          </table:table-cell>
          <table:table-cell table:formula="of:=(1000.2-[.C113])*9.2" office:value-type="float" office:value="0.552000000000544" calcext:value-type="float">
            <text:p>0,552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611" calcext:value-type="float">
            <text:p>5611</text:p>
          </table:table-cell>
          <table:table-cell office:value-type="float" office:value="10.8405780293304" calcext:value-type="float">
            <text:p>10,8</text:p>
          </table:table-cell>
          <table:table-cell office:value-type="float" office:value="1000.14" calcext:value-type="float">
            <text:p>1000,14</text:p>
          </table:table-cell>
          <table:table-cell table:formula="of:=(1000.2-[.C114])*9.2" office:value-type="float" office:value="0.552000000000544" calcext:value-type="float">
            <text:p>0,552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663" calcext:value-type="float">
            <text:p>5663</text:p>
          </table:table-cell>
          <table:table-cell office:value-type="float" office:value="9.96951498619667" calcext:value-type="float">
            <text:p>10,0</text:p>
          </table:table-cell>
          <table:table-cell office:value-type="float" office:value="1000.14" calcext:value-type="float">
            <text:p>1000,14</text:p>
          </table:table-cell>
          <table:table-cell table:formula="of:=(1000.2-[.C115])*9.2" office:value-type="float" office:value="0.552000000000544" calcext:value-type="float">
            <text:p>0,552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714" calcext:value-type="float">
            <text:p>5714</text:p>
          </table:table-cell>
          <table:table-cell office:value-type="float" office:value="9.96951498619667" calcext:value-type="float">
            <text:p>10,0</text:p>
          </table:table-cell>
          <table:table-cell office:value-type="float" office:value="1000.14" calcext:value-type="float">
            <text:p>1000,14</text:p>
          </table:table-cell>
          <table:table-cell table:formula="of:=(1000.2-[.C116])*9.2" office:value-type="float" office:value="0.552000000000544" calcext:value-type="float">
            <text:p>0,552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764" calcext:value-type="float">
            <text:p>5764</text:p>
          </table:table-cell>
          <table:table-cell office:value-type="float" office:value="9.96951498619667" calcext:value-type="float">
            <text:p>10,0</text:p>
          </table:table-cell>
          <table:table-cell office:value-type="float" office:value="1000.14" calcext:value-type="float">
            <text:p>1000,14</text:p>
          </table:table-cell>
          <table:table-cell table:formula="of:=(1000.2-[.C117])*9.2" office:value-type="float" office:value="0.552000000000544" calcext:value-type="float">
            <text:p>0,552</text:p>
          </table:table-cell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817" calcext:value-type="float">
            <text:p>5817</text:p>
          </table:table-cell>
          <table:table-cell office:value-type="float" office:value="9.88187185962255" calcext:value-type="float">
            <text:p>9,9</text:p>
          </table:table-cell>
          <table:table-cell office:value-type="float" office:value="1000.14" calcext:value-type="float">
            <text:p>1000,14</text:p>
          </table:table-cell>
          <table:table-cell table:formula="of:=(1000.2-[.C118])*9.2" office:value-type="float" office:value="0.552000000000544" calcext:value-type="float">
            <text:p>0,552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869" calcext:value-type="float">
            <text:p>5869</text:p>
          </table:table-cell>
          <table:table-cell office:value-type="float" office:value="9.88187185962255" calcext:value-type="float">
            <text:p>9,9</text:p>
          </table:table-cell>
          <table:table-cell office:value-type="float" office:value="999.78" calcext:value-type="float">
            <text:p>999,78</text:p>
          </table:table-cell>
          <table:table-cell table:formula="of:=(1000.2-[.C119])*9.2" office:value-type="float" office:value="3.86400000000067" calcext:value-type="float">
            <text:p>3,864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925" calcext:value-type="float">
            <text:p>5925</text:p>
          </table:table-cell>
          <table:table-cell office:value-type="float" office:value="9.88187185962255" calcext:value-type="float">
            <text:p>9,9</text:p>
          </table:table-cell>
          <table:table-cell office:value-type="float" office:value="999.78" calcext:value-type="float">
            <text:p>999,78</text:p>
          </table:table-cell>
          <table:table-cell table:formula="of:=(1000.2-[.C120])*9.2" office:value-type="float" office:value="3.86400000000067" calcext:value-type="float">
            <text:p>3,864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5975" calcext:value-type="float">
            <text:p>5975</text:p>
          </table:table-cell>
          <table:table-cell office:value-type="float" office:value="9.68398476558075" calcext:value-type="float">
            <text:p>9,7</text:p>
          </table:table-cell>
          <table:table-cell office:value-type="float" office:value="999.78" calcext:value-type="float">
            <text:p>999,78</text:p>
          </table:table-cell>
          <table:table-cell table:formula="of:=(1000.2-[.C121])*9.2" office:value-type="float" office:value="3.86400000000067" calcext:value-type="float">
            <text:p>3,864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6025" calcext:value-type="float">
            <text:p>6025</text:p>
          </table:table-cell>
          <table:table-cell office:value-type="float" office:value="9.68398476558075" calcext:value-type="float">
            <text:p>9,7</text:p>
          </table:table-cell>
          <table:table-cell office:value-type="float" office:value="999.78" calcext:value-type="float">
            <text:p>999,78</text:p>
          </table:table-cell>
          <table:table-cell table:formula="of:=(1000.2-[.C122])*9.2" office:value-type="float" office:value="3.86400000000067" calcext:value-type="float">
            <text:p>3,864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>
          <table:table-cell office:value-type="float" office:value="6075" calcext:value-type="float">
            <text:p>6075</text:p>
          </table:table-cell>
          <table:table-cell office:value-type="float" office:value="9.93435930797754" calcext:value-type="float">
            <text:p>9,9</text:p>
          </table:table-cell>
          <table:table-cell office:value-type="float" office:value="999.78" calcext:value-type="float">
            <text:p>999,78</text:p>
          </table:table-cell>
          <table:table-cell table:formula="of:=(1000.2-[.C123])*9.2" office:value-type="float" office:value="3.86400000000067" calcext:value-type="float">
            <text:p>3,864</text:p>
          </table:table-cell>
          <table:table-cell table:number-columns-repeated="2"/>
          <table:table-cell table:style-name="ce6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10"/>
        </table:table-row>
        <table:table-row table:style-name="ro4" table:number-rows-repeated="21">
          <table:table-cell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1012"/>
        </table:table-row>
        <table:table-row table:style-name="ro4">
          <table:table-cell/>
          <table:table-cell table:style-name="ce4"/>
          <table:table-cell table:number-columns-repeated="4"/>
          <table:table-cell table:style-name="ce4"/>
          <table:table-cell table:number-columns-repeated="4"/>
          <table:table-cell table:style-name="ce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6:48:12.526000000</meta:creation-date>
    <dc:date>2015-02-17T22:04:31.221000000</dc:date>
    <meta:editing-duration>PT15H16M17S</meta:editing-duration>
    <meta:editing-cycles>4</meta:editing-cycles>
    <meta:generator>LibreOffice/4.4.0.3$Windows_x86 LibreOffice_project/de093506bcdc5fafd9023ee680b8c60e3e0645d7</meta:generator>
    <meta:print-date>2015-02-17T21:52:04.058000000</meta:print-date>
    <meta:document-statistic meta:table-count="1" meta:cell-count="8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07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aximum="600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>
        <chart:symbol-image xlink:href="Pictures/2000000A000000DF000000DF70DD954D.svm" xlink:type="simple" xlink:actuate="onLoad"/>
      </style:chart-properties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05cm" xlink:href=".." xlink:type="simple" chart:class="chart:scatter" chart:style-name="ch1">
        <chart:plot-area chart:style-name="ch2" table:cell-range-address="Tabelle1.A4:Tabelle1.B123 Tabelle1.D4:Tabelle1.D123" chart:data-source-has-labels="row" svg:x="1.451cm" svg:y="0.181cm" svg:width="13.935cm" svg:height="7.91cm">
          <chartooo:coordinate-region svg:x="2.072cm" svg:y="0.38cm" svg:width="12.692cm" svg:height="7.064cm"/>
          <chart:axis chart:dimension="x" chart:name="primary-x" chart:style-name="ch3">
            <chart:title svg:x="7.646cm" svg:y="8.271cm" chart:style-name="ch4">
              <text:p>Zeit in ms</text:p>
            </chart:title>
          </chart:axis>
          <chart:axis chart:dimension="y" chart:name="primary-y" chart:style-name="ch5">
            <chart:title svg:x="0.201cm" svg:y="7.104cm" chart:style-name="ch6">
              <text:p>Höhe in m (rot)
[abgeleitet vom Barometer, zeitverzögert]</text:p>
            </chart:title>
            <chart:grid chart:style-name="ch7" chart:class="major"/>
          </chart:axis>
          <chart:axis chart:dimension="y" chart:name="secondary-y" chart:style-name="ch8"/>
          <chart:series chart:attached-axis="secondary-y" chart:style-name="ch9" chart:values-cell-range-address="Tabelle1.B5:Tabelle1.B123" chart:label-cell-address="Tabelle1.B4:Tabelle1.B4" chart:class="chart:scatter">
            <chart:domain table:cell-range-address="Tabelle1.A5:Tabelle1.A123"/>
            <chart:data-point chart:repeated="119"/>
          </chart:series>
          <chart:series chart:attached-axis="primary-y" chart:style-name="ch10" chart:values-cell-range-address="Tabelle1.D5:Tabelle1.D123" chart:label-cell-address="Tabelle1.D4:Tabelle1.D4" chart:class="chart:scatter">
            <chart:data-point chart:repeated="1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g (m/s²)</text:p>
                <draw:g>
                  <svg:desc>Tabelle1.B4:Tabelle1.B4</svg:desc>
                </draw:g>
              </table:table-cell>
              <table:table-cell office:value-type="string">
                <text:p>Höhe (m)</text:p>
                <draw:g>
                  <svg:desc>Tabelle1.D4:Tabelle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5:Tabelle1.A123</svg:desc>
                </draw:g>
              </table:table-cell>
              <table:table-cell office:value-type="float" office:value="9.74857854151055">
                <text:p>9.74857854151055</text:p>
                <draw:g>
                  <svg:desc>Tabelle1.B5:Tabelle1.B123</svg:desc>
                </draw:g>
              </table:table-cell>
              <table:table-cell office:value-type="float" office:value="66.1480000000005">
                <text:p>66.1480000000005</text:p>
                <draw:g>
                  <svg:desc>Tabelle1.D5:Tabelle1.D1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9.74857854151055">
                <text:p>9.74857854151055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2">
                <text:p>102</text:p>
              </table:table-cell>
              <table:table-cell office:value-type="float" office:value="9.71250892045922">
                <text:p>9.71250892045922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3">
                <text:p>153</text:p>
              </table:table-cell>
              <table:table-cell office:value-type="float" office:value="9.71250892045922">
                <text:p>9.71250892045922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3">
                <text:p>203</text:p>
              </table:table-cell>
              <table:table-cell office:value-type="float" office:value="9.71250892045922">
                <text:p>9.71250892045922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3">
                <text:p>253</text:p>
              </table:table-cell>
              <table:table-cell office:value-type="float" office:value="9.711737219468">
                <text:p>9.711737219468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4">
                <text:p>304</text:p>
              </table:table-cell>
              <table:table-cell office:value-type="float" office:value="9.711737219468">
                <text:p>9.711737219468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5">
                <text:p>355</text:p>
              </table:table-cell>
              <table:table-cell office:value-type="float" office:value="9.73950443554496">
                <text:p>9.73950443554496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5">
                <text:p>405</text:p>
              </table:table-cell>
              <table:table-cell office:value-type="float" office:value="9.73950443554496">
                <text:p>9.73950443554496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5">
                <text:p>455</text:p>
              </table:table-cell>
              <table:table-cell office:value-type="float" office:value="9.73950443554496">
                <text:p>9.73950443554496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5">
                <text:p>505</text:p>
              </table:table-cell>
              <table:table-cell office:value-type="float" office:value="9.77548805226624">
                <text:p>9.77548805226624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5">
                <text:p>555</text:p>
              </table:table-cell>
              <table:table-cell office:value-type="float" office:value="9.77548805226624">
                <text:p>9.77548805226624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5">
                <text:p>605</text:p>
              </table:table-cell>
              <table:table-cell office:value-type="float" office:value="9.77548805226624">
                <text:p>9.77548805226624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7">
                <text:p>657</text:p>
              </table:table-cell>
              <table:table-cell office:value-type="float" office:value="9.80122079947187">
                <text:p>9.80122079947187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8">
                <text:p>708</text:p>
              </table:table-cell>
              <table:table-cell office:value-type="float" office:value="9.80122079947187">
                <text:p>9.80122079947187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9">
                <text:p>759</text:p>
              </table:table-cell>
              <table:table-cell office:value-type="float" office:value="9.75934400971705">
                <text:p>9.75934400971705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10">
                <text:p>810</text:p>
              </table:table-cell>
              <table:table-cell office:value-type="float" office:value="9.75934400971705">
                <text:p>9.75934400971705</text:p>
              </table:table-cell>
              <table:table-cell office:value-type="float" office:value="66.5160000000002">
                <text:p>66.5160000000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60">
                <text:p>860</text:p>
              </table:table-cell>
              <table:table-cell office:value-type="float" office:value="9.75934400971705">
                <text:p>9.75934400971705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10">
                <text:p>910</text:p>
              </table:table-cell>
              <table:table-cell office:value-type="float" office:value="8.21116502026357">
                <text:p>8.21116502026357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61">
                <text:p>961</text:p>
              </table:table-cell>
              <table:table-cell office:value-type="float" office:value="8.21116502026357">
                <text:p>8.21116502026357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13">
                <text:p>1013</text:p>
              </table:table-cell>
              <table:table-cell office:value-type="float" office:value="8.21116502026357">
                <text:p>8.21116502026357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63">
                <text:p>1063</text:p>
              </table:table-cell>
              <table:table-cell office:value-type="float" office:value="9.90077554841034">
                <text:p>9.90077554841034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13">
                <text:p>1113</text:p>
              </table:table-cell>
              <table:table-cell office:value-type="float" office:value="9.90077554841034">
                <text:p>9.90077554841034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63">
                <text:p>1163</text:p>
              </table:table-cell>
              <table:table-cell office:value-type="float" office:value="2.42405461572135">
                <text:p>2.42405461572135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14">
                <text:p>1214</text:p>
              </table:table-cell>
              <table:table-cell office:value-type="float" office:value="2.42405461572135">
                <text:p>2.42405461572135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64">
                <text:p>1264</text:p>
              </table:table-cell>
              <table:table-cell office:value-type="float" office:value="2.42405461572135">
                <text:p>2.42405461572135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14">
                <text:p>1314</text:p>
              </table:table-cell>
              <table:table-cell office:value-type="float" office:value="0.594705153836756">
                <text:p>0.594705153836756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64">
                <text:p>1364</text:p>
              </table:table-cell>
              <table:table-cell office:value-type="float" office:value="0.594705153836756">
                <text:p>0.594705153836756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16">
                <text:p>1416</text:p>
              </table:table-cell>
              <table:table-cell office:value-type="float" office:value="0.594705153836756">
                <text:p>0.594705153836756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67">
                <text:p>1467</text:p>
              </table:table-cell>
              <table:table-cell office:value-type="float" office:value="0.357377181700231">
                <text:p>0.357377181700231</text:p>
              </table:table-cell>
              <table:table-cell office:value-type="float" office:value="65.0440000000005">
                <text:p>65.044000000000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19">
                <text:p>1519</text:p>
              </table:table-cell>
              <table:table-cell office:value-type="float" office:value="0.357377181700231">
                <text:p>0.357377181700231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69">
                <text:p>1569</text:p>
              </table:table-cell>
              <table:table-cell office:value-type="float" office:value="0.633151711677383">
                <text:p>0.633151711677383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25">
                <text:p>1625</text:p>
              </table:table-cell>
              <table:table-cell office:value-type="float" office:value="0.633151711677383">
                <text:p>0.633151711677383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76">
                <text:p>1676</text:p>
              </table:table-cell>
              <table:table-cell office:value-type="float" office:value="0.633151711677383">
                <text:p>0.633151711677383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26">
                <text:p>1726</text:p>
              </table:table-cell>
              <table:table-cell office:value-type="float" office:value="0.205096928304643">
                <text:p>0.205096928304643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78">
                <text:p>1778</text:p>
              </table:table-cell>
              <table:table-cell office:value-type="float" office:value="0.205096928304643">
                <text:p>0.205096928304643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28">
                <text:p>1828</text:p>
              </table:table-cell>
              <table:table-cell office:value-type="float" office:value="0.388591404948694">
                <text:p>0.388591404948694</text:p>
              </table:table-cell>
              <table:table-cell office:value-type="float" office:value="68.1720000000008">
                <text:p>68.17200000000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80">
                <text:p>1880</text:p>
              </table:table-cell>
              <table:table-cell office:value-type="float" office:value="0.388591404948694">
                <text:p>0.388591404948694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2">
                <text:p>1932</text:p>
              </table:table-cell>
              <table:table-cell office:value-type="float" office:value="0.388591404948694">
                <text:p>0.388591404948694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82">
                <text:p>1982</text:p>
              </table:table-cell>
              <table:table-cell office:value-type="float" office:value="1.08536254311635">
                <text:p>1.08536254311635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33">
                <text:p>2033</text:p>
              </table:table-cell>
              <table:table-cell office:value-type="float" office:value="1.08536254311635">
                <text:p>1.08536254311635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83">
                <text:p>2083</text:p>
              </table:table-cell>
              <table:table-cell office:value-type="float" office:value="1.08536254311635">
                <text:p>1.08536254311635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33">
                <text:p>2133</text:p>
              </table:table-cell>
              <table:table-cell office:value-type="float" office:value="0.415199434007321">
                <text:p>0.415199434007321</text:p>
              </table:table-cell>
              <table:table-cell office:value-type="float" office:value="66.1480000000005">
                <text:p>66.14800000000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83">
                <text:p>2183</text:p>
              </table:table-cell>
              <table:table-cell office:value-type="float" office:value="0.415199434007321">
                <text:p>0.415199434007321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33">
                <text:p>2233</text:p>
              </table:table-cell>
              <table:table-cell office:value-type="float" office:value="0.425010093997778">
                <text:p>0.425010093997778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84">
                <text:p>2284</text:p>
              </table:table-cell>
              <table:table-cell office:value-type="float" office:value="0.425010093997778">
                <text:p>0.425010093997778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34">
                <text:p>2334</text:p>
              </table:table-cell>
              <table:table-cell office:value-type="float" office:value="0.425010093997778">
                <text:p>0.425010093997778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40">
                <text:p>2440</text:p>
              </table:table-cell>
              <table:table-cell office:value-type="float" office:value="1.02574598220027">
                <text:p>1.02574598220027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90">
                <text:p>2490</text:p>
              </table:table-cell>
              <table:table-cell office:value-type="float" office:value="1.02574598220027">
                <text:p>1.02574598220027</text:p>
              </table:table-cell>
              <table:table-cell office:value-type="float" office:value="63.6640000000007">
                <text:p>63.664000000000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42">
                <text:p>2542</text:p>
              </table:table-cell>
              <table:table-cell office:value-type="float" office:value="1.02574598220027">
                <text:p>1.02574598220027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94">
                <text:p>2594</text:p>
              </table:table-cell>
              <table:table-cell office:value-type="float" office:value="0.678611302587866">
                <text:p>0.678611302587866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644">
                <text:p>2644</text:p>
              </table:table-cell>
              <table:table-cell office:value-type="float" office:value="0.678611302587866">
                <text:p>0.678611302587866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97">
                <text:p>2697</text:p>
              </table:table-cell>
              <table:table-cell office:value-type="float" office:value="0.678611302587866">
                <text:p>0.678611302587866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749">
                <text:p>2749</text:p>
              </table:table-cell>
              <table:table-cell office:value-type="float" office:value="0.736552116282344">
                <text:p>0.736552116282344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801">
                <text:p>2801</text:p>
              </table:table-cell>
              <table:table-cell office:value-type="float" office:value="0.736552116282344">
                <text:p>0.736552116282344</text:p>
              </table:table-cell>
              <table:table-cell office:value-type="float" office:value="61.0880000000009">
                <text:p>61.08800000000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853">
                <text:p>2853</text:p>
              </table:table-cell>
              <table:table-cell office:value-type="float" office:value="0.714938745627903">
                <text:p>0.71493874562790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905">
                <text:p>2905</text:p>
              </table:table-cell>
              <table:table-cell office:value-type="float" office:value="0.714938745627903">
                <text:p>0.71493874562790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956">
                <text:p>2956</text:p>
              </table:table-cell>
              <table:table-cell office:value-type="float" office:value="0.714938745627903">
                <text:p>0.71493874562790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06">
                <text:p>3006</text:p>
              </table:table-cell>
              <table:table-cell office:value-type="float" office:value="0.488074307867153">
                <text:p>0.48807430786715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058">
                <text:p>3058</text:p>
              </table:table-cell>
              <table:table-cell office:value-type="float" office:value="0.488074307867153">
                <text:p>0.48807430786715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08">
                <text:p>3108</text:p>
              </table:table-cell>
              <table:table-cell office:value-type="float" office:value="0.564588965531563">
                <text:p>0.56458896553156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159">
                <text:p>3159</text:p>
              </table:table-cell>
              <table:table-cell office:value-type="float" office:value="0.564588965531563">
                <text:p>0.564588965531563</text:p>
              </table:table-cell>
              <table:table-cell office:value-type="float" office:value="57.1320000000003">
                <text:p>57.132000000000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211">
                <text:p>3211</text:p>
              </table:table-cell>
              <table:table-cell office:value-type="float" office:value="0.564588965531563">
                <text:p>0.564588965531563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262">
                <text:p>3262</text:p>
              </table:table-cell>
              <table:table-cell office:value-type="float" office:value="0.32224527925169">
                <text:p>0.32224527925169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312">
                <text:p>3312</text:p>
              </table:table-cell>
              <table:table-cell office:value-type="float" office:value="0.32224527925169">
                <text:p>0.32224527925169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369">
                <text:p>3369</text:p>
              </table:table-cell>
              <table:table-cell office:value-type="float" office:value="0.32224527925169">
                <text:p>0.32224527925169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420">
                <text:p>3420</text:p>
              </table:table-cell>
              <table:table-cell office:value-type="float" office:value="0.919538172127726">
                <text:p>0.919538172127726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72">
                <text:p>3472</text:p>
              </table:table-cell>
              <table:table-cell office:value-type="float" office:value="0.919538172127726">
                <text:p>0.919538172127726</text:p>
              </table:table-cell>
              <table:table-cell office:value-type="float" office:value="60.5360000000004">
                <text:p>60.536000000000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522">
                <text:p>3522</text:p>
              </table:table-cell>
              <table:table-cell office:value-type="float" office:value="0.46524983610959">
                <text:p>0.46524983610959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76">
                <text:p>3576</text:p>
              </table:table-cell>
              <table:table-cell office:value-type="float" office:value="0.46524983610959">
                <text:p>0.46524983610959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627">
                <text:p>3627</text:p>
              </table:table-cell>
              <table:table-cell office:value-type="float" office:value="0.46524983610959">
                <text:p>0.46524983610959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679">
                <text:p>3679</text:p>
              </table:table-cell>
              <table:table-cell office:value-type="float" office:value="1.8664997749799">
                <text:p>1.8664997749799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30">
                <text:p>3730</text:p>
              </table:table-cell>
              <table:table-cell office:value-type="float" office:value="1.8664997749799">
                <text:p>1.8664997749799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780">
                <text:p>3780</text:p>
              </table:table-cell>
              <table:table-cell office:value-type="float" office:value="1.3183403695556">
                <text:p>1.3183403695556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30">
                <text:p>3830</text:p>
              </table:table-cell>
              <table:table-cell office:value-type="float" office:value="1.3183403695556">
                <text:p>1.3183403695556</text:p>
              </table:table-cell>
              <table:table-cell office:value-type="float" office:value="56.0280000000003">
                <text:p>56.02800000000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82">
                <text:p>3882</text:p>
              </table:table-cell>
              <table:table-cell office:value-type="float" office:value="1.3183403695556">
                <text:p>1.3183403695556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33">
                <text:p>3933</text:p>
              </table:table-cell>
              <table:table-cell office:value-type="float" office:value="19.2531003472168">
                <text:p>19.2531003472168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983">
                <text:p>3983</text:p>
              </table:table-cell>
              <table:table-cell office:value-type="float" office:value="19.2531003472168">
                <text:p>19.2531003472168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34">
                <text:p>4034</text:p>
              </table:table-cell>
              <table:table-cell office:value-type="float" office:value="19.2531003472168">
                <text:p>19.2531003472168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84">
                <text:p>4084</text:p>
              </table:table-cell>
              <table:table-cell office:value-type="float" office:value="28.9768474268682">
                <text:p>28.9768474268682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34">
                <text:p>4134</text:p>
              </table:table-cell>
              <table:table-cell office:value-type="float" office:value="28.9768474268682">
                <text:p>28.9768474268682</text:p>
              </table:table-cell>
              <table:table-cell office:value-type="float" office:value="51.8880000000009">
                <text:p>51.88800000000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85">
                <text:p>4185</text:p>
              </table:table-cell>
              <table:table-cell office:value-type="float" office:value="37.1267401796872">
                <text:p>37.1267401796872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237">
                <text:p>4237</text:p>
              </table:table-cell>
              <table:table-cell office:value-type="float" office:value="37.1267401796872">
                <text:p>37.1267401796872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287">
                <text:p>4287</text:p>
              </table:table-cell>
              <table:table-cell office:value-type="float" office:value="37.1267401796872">
                <text:p>37.1267401796872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339">
                <text:p>4339</text:p>
              </table:table-cell>
              <table:table-cell office:value-type="float" office:value="36.1598078021717">
                <text:p>36.1598078021717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389">
                <text:p>4389</text:p>
              </table:table-cell>
              <table:table-cell office:value-type="float" office:value="36.1598078021717">
                <text:p>36.1598078021717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440">
                <text:p>4440</text:p>
              </table:table-cell>
              <table:table-cell office:value-type="float" office:value="36.1598078021717">
                <text:p>36.1598078021717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495">
                <text:p>4495</text:p>
              </table:table-cell>
              <table:table-cell office:value-type="float" office:value="35.1342491098074">
                <text:p>35.1342491098074</text:p>
              </table:table-cell>
              <table:table-cell office:value-type="float" office:value="26.6800000000008">
                <text:p>26.680000000000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545">
                <text:p>4545</text:p>
              </table:table-cell>
              <table:table-cell office:value-type="float" office:value="35.1342491098074">
                <text:p>35.1342491098074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595">
                <text:p>4595</text:p>
              </table:table-cell>
              <table:table-cell office:value-type="float" office:value="35.8869089070095">
                <text:p>35.8869089070095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647">
                <text:p>4647</text:p>
              </table:table-cell>
              <table:table-cell office:value-type="float" office:value="35.8869089070095">
                <text:p>35.8869089070095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97">
                <text:p>4697</text:p>
              </table:table-cell>
              <table:table-cell office:value-type="float" office:value="35.8869089070095">
                <text:p>35.8869089070095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748">
                <text:p>4748</text:p>
              </table:table-cell>
              <table:table-cell office:value-type="float" office:value="33.3426756288394">
                <text:p>33.3426756288394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800">
                <text:p>4800</text:p>
              </table:table-cell>
              <table:table-cell office:value-type="float" office:value="33.3426756288394">
                <text:p>33.3426756288394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850">
                <text:p>4850</text:p>
              </table:table-cell>
              <table:table-cell office:value-type="float" office:value="30.1464392542469">
                <text:p>30.1464392542469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901">
                <text:p>4901</text:p>
              </table:table-cell>
              <table:table-cell office:value-type="float" office:value="30.1464392542469">
                <text:p>30.1464392542469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952">
                <text:p>4952</text:p>
              </table:table-cell>
              <table:table-cell office:value-type="float" office:value="30.1464392542469">
                <text:p>30.1464392542469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003">
                <text:p>5003</text:p>
              </table:table-cell>
              <table:table-cell office:value-type="float" office:value="23.0567905819522">
                <text:p>23.0567905819522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53">
                <text:p>5053</text:p>
              </table:table-cell>
              <table:table-cell office:value-type="float" office:value="23.0567905819522">
                <text:p>23.0567905819522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103">
                <text:p>5103</text:p>
              </table:table-cell>
              <table:table-cell office:value-type="float" office:value="23.0567905819522">
                <text:p>23.0567905819522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153">
                <text:p>5153</text:p>
              </table:table-cell>
              <table:table-cell office:value-type="float" office:value="16.2452438676679">
                <text:p>16.2452438676679</text:p>
              </table:table-cell>
              <table:table-cell office:value-type="float" office:value="0.828000000000293">
                <text:p>0.82800000000029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204">
                <text:p>5204</text:p>
              </table:table-cell>
              <table:table-cell office:value-type="float" office:value="16.2452438676679">
                <text:p>16.245243867667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254">
                <text:p>5254</text:p>
              </table:table-cell>
              <table:table-cell office:value-type="float" office:value="13.1684153279732">
                <text:p>13.168415327973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306">
                <text:p>5306</text:p>
              </table:table-cell>
              <table:table-cell office:value-type="float" office:value="13.1684153279732">
                <text:p>13.168415327973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357">
                <text:p>5357</text:p>
              </table:table-cell>
              <table:table-cell office:value-type="float" office:value="13.1684153279732">
                <text:p>13.168415327973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409">
                <text:p>5409</text:p>
              </table:table-cell>
              <table:table-cell office:value-type="float" office:value="11.1994416731371">
                <text:p>11.199441673137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459">
                <text:p>5459</text:p>
              </table:table-cell>
              <table:table-cell office:value-type="float" office:value="11.1994416731371">
                <text:p>11.199441673137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509">
                <text:p>5509</text:p>
              </table:table-cell>
              <table:table-cell office:value-type="float" office:value="11.1994416731371">
                <text:p>11.199441673137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561">
                <text:p>5561</text:p>
              </table:table-cell>
              <table:table-cell office:value-type="float" office:value="10.8405780293304">
                <text:p>10.8405780293304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611">
                <text:p>5611</text:p>
              </table:table-cell>
              <table:table-cell office:value-type="float" office:value="10.8405780293304">
                <text:p>10.8405780293304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663">
                <text:p>5663</text:p>
              </table:table-cell>
              <table:table-cell office:value-type="float" office:value="9.96951498619667">
                <text:p>9.96951498619667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714">
                <text:p>5714</text:p>
              </table:table-cell>
              <table:table-cell office:value-type="float" office:value="9.96951498619667">
                <text:p>9.96951498619667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764">
                <text:p>5764</text:p>
              </table:table-cell>
              <table:table-cell office:value-type="float" office:value="9.96951498619667">
                <text:p>9.96951498619667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817">
                <text:p>5817</text:p>
              </table:table-cell>
              <table:table-cell office:value-type="float" office:value="9.88187185962255">
                <text:p>9.88187185962255</text:p>
              </table:table-cell>
              <table:table-cell office:value-type="float" office:value="0.552000000000544">
                <text:p>0.5520000000005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869">
                <text:p>5869</text:p>
              </table:table-cell>
              <table:table-cell office:value-type="float" office:value="9.88187185962255">
                <text:p>9.88187185962255</text:p>
              </table:table-cell>
              <table:table-cell office:value-type="float" office:value="3.86400000000067">
                <text:p>3.86400000000067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925">
                <text:p>5925</text:p>
              </table:table-cell>
              <table:table-cell office:value-type="float" office:value="9.88187185962255">
                <text:p>9.88187185962255</text:p>
              </table:table-cell>
              <table:table-cell office:value-type="float" office:value="3.86400000000067">
                <text:p>3.864000000000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975">
                <text:p>5975</text:p>
              </table:table-cell>
              <table:table-cell office:value-type="float" office:value="9.68398476558075">
                <text:p>9.68398476558075</text:p>
              </table:table-cell>
              <table:table-cell office:value-type="float" office:value="3.86400000000067">
                <text:p>3.864000000000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025">
                <text:p>6025</text:p>
              </table:table-cell>
              <table:table-cell office:value-type="float" office:value="9.68398476558075">
                <text:p>9.68398476558075</text:p>
              </table:table-cell>
              <table:table-cell office:value-type="float" office:value="3.86400000000067">
                <text:p>3.864000000000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75">
                <text:p>6075</text:p>
              </table:table-cell>
              <table:table-cell office:value-type="float" office:value="9.93435930797754">
                <text:p>9.93435930797754</text:p>
              </table:table-cell>
              <table:table-cell office:value-type="float" office:value="3.86400000000067">
                <text:p>3.864000000000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